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uisvesting vergunning voor het kadastraal splitsen ve gebouw in 2 appartementsrechten, 2e Delistraat 11 en 11A, 3531SW Utrecht, GU-Z2025-0007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2e Delistraat 11 en 11A, 3531SW Utrecht</text:p>
            <text:p text:style-name="common-al">GU-Z2025-0007073</text:p>
            <text:p text:style-name="common-al">het kadastraal splitsen ve gebouw in 2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9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073</meta:user-defined>
    <meta:user-defined meta:name="DCTERMS.abstract">Verleende huisvesting vergunning voor het kadastraal splitsen ve gebouw in 2 appartementsrechten, 2e Delistraat 11 en 11A, 3531SW Utrecht, GU-Z2025-00070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huisvesting vergunning voor het kadastraal splitsen ve gebouw in 2 appartementsrechten, 2e Delistraat 11 en 11A, 3531SW Utrecht, GU-Z2025-0007073</meta:user-defined>
    <meta:user-defined meta:name="OVERHEIDop.datumEindeReactietermijn">2025-05-09</meta:user-defined>
    <meta:user-defined meta:name="OVERHEIDop.terinzageleggingBG">https://jeleefomgeving.nl/inzien/002220647/aedb7094-caf5-47ba-bcb2-7b88c047ef4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10</meta:user-defined>
    <meta:user-defined meta:name="OVERHEIDop.GmbID/DC.identifier">gmb-2025-139910</meta:user-defined>
    <meta:user-defined meta:name="OVERHEIDop.versieInformatie"/>
  </office:meta>
</office:document-meta>
</file>