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c058d8-b57b-4ba9-b943-9bff05873e28.png" manifest:media-type="image/x-eps"/>
  <manifest:file-entry manifest:full-path="Pictures/Afbeelding2id4a6a3ef-24c9-4543-be10-c0df793bd756.png" manifest:media-type="image/x-eps"/>
  <manifest:file-entry manifest:full-path="Pictures/Bord_E08cic1392d89-a79d-4e25-b96e-1b13a13f7024.png" manifest:media-type="image/x-eps"/>
  <manifest:file-entry manifest:full-path="Pictures/SjoerdWezenbergi82c957bd-ce17-4fb0-bbd9-e53f7e6fc1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Leijhof 1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241696</text:p>
            <text:p text:style-name="al">Datum: 31-03-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Leijhof</text:span><text:span text:style-name="nadrukvet"> 10, 1316 CE Almere </text:span>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eijhof</text:span><text:span text:style-name="nadrukvet"> 10</text:span><text:span text:style-name="nadrukvet"/>twee parkeerplaatsen te veranderen in twee parkeerplaatsen bedoeld om elektrische auto's op te laden. Hieronder kunt u zien welke  parkeerplaatsen straks bedoeld zijn voor het opladen van elektrische auto’s. </text:p>
            <text:p text:style-name="common-al">
            <draw:frame><draw:text-box><text:section text:name="plaatje_id1-3-2-2-1-19-1" text:style-name="plaatje">
              <text:p text:style-name="illustratie_id1-3-2-2-1-19-1-1"><draw:frame draw:style-name="illustratie_id1-3-2-2-1-19-1-1" text:anchor-type="paragraph" svg:width="153mm" svg:height="78.57023195876289mm"><draw:image xlink:href="Pictures/Afbeelding1i3dc058d8-b57b-4ba9-b943-9bff05873e28.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84.01734104046243mm"><draw:image xlink:href="Pictures/Afbeelding2id4a6a3ef-24c9-4543-be10-c0df793bd756.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c1392d89-a79d-4e25-b96e-1b13a13f7024.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82c957bd-ce17-4fb0-bbd9-e53f7e6fc1cd.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990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0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0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eijhof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41696</meta:user-defined>
    <meta:user-defined meta:name="DCTERMS.abstract">In de buurt van Leijhof 1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eijhof 10 veranderen twee parkeerplaatsen in twee parkeerplaatsen bedoeld voor het opladen van elektrische auto’s</meta:user-defined>
    <meta:user-defined meta:name="DCTERMS.W3CDTF/DCTERMS.available">2025-04-01</meta:user-defined>
    <meta:user-defined meta:name="DCTERMS.W3CDTF/OVERHEIDop.jaargang">2025</meta:user-defined>
    <meta:user-defined meta:name="OVERHEIDop.publicationIssue">139908</meta:user-defined>
    <meta:user-defined meta:name="OVERHEIDop.GmbID/DC.identifier">gmb-2025-139908</meta:user-defined>
    <meta:user-defined meta:name="OVERHEIDop.versieInformatie"/>
  </office:meta>
</office:document-meta>
</file>