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toplichtactie pannenkoekendag, Ruyg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toplichtactie tijdens Nationale Pannenkoekendag (uitdelen pannenkoeken) bij stoplicht ter hoogte van IKC De Optimist, Ruyghweg, Den Helder</text:p>
            <text:p text:style-name="common-al">Datum evenement: 4 april 2025 van 11.00-13.00 uur</text:p>
            <text:p text:style-name="common-al">Zaaknummer: 34551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9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toplichtactie pannenkoekendag, Ruygh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07</meta:user-defined>
    <meta:user-defined meta:name="OVERHEIDop.GmbID/DC.identifier">gmb-2025-139907</meta:user-defined>
    <meta:user-defined meta:name="OVERHEIDop.versieInformatie"/>
  </office:meta>
</office:document-meta>
</file>