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limopstraat 125,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VTH2024-10012 d.d. 14-11-2024 en 201825225 d.d. 21-02-2019 voor het vergroten van de woning Klimopstraat 125 door het plaatsen van een dakopbouw alsmede het realiseren van een dakterras. De wijziging bestaat uit het wijzigen van de nokvorsten (Legalisatie).</text:p>
            <text:p text:style-name="common-al"/>
            <text:p text:style-name="common-al">Ons kenmerk: VTH2025-189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25, 2565 VH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89</meta:user-defined>
    <meta:user-defined meta:name="DCTERMS.abstract">het gewijzigd uitvoeren van de verleende vergunningen VTH2024-10012 d.d. 14-11-2024 en 201825225 d.d. 21-02-2019 voor het vergroten van de woning Klimopstraat 125 door het plaatsen van een dakopbouw alsmede het realiseren van een dakterras. De wijziging bestaat uit het wijzigen van de nokvorsten (Le</meta:user-defined>
    <dc:language>nl</dc:language>
    <meta:user-defined meta:name="OVERHEIDop.locatietype/OVERHEIDop.gebiedsmarkering">Punt</meta:user-defined>
    <meta:user-defined meta:name="DC.title">Omgevingsvergunning - Beschikking geweigerd, Klimopstraat 125, 2565 VH 's-Gravenhage</meta:user-defined>
    <meta:user-defined meta:name="OVERHEIDop.datumEindeReactietermijn">2025-05-13</meta:user-defined>
    <meta:user-defined meta:name="OVERHEIDop.terinzageleggingBG">https://www.digitale-inzage.nl/Den%20Haag/dossier/oF9R5MhWY0OngPkT0-QgcQ</meta:user-defined>
    <meta:user-defined meta:name="DCTERMS.W3CDTF/DCTERMS.available">2025-04-01</meta:user-defined>
    <meta:user-defined meta:name="DCTERMS.W3CDTF/OVERHEIDop.jaargang">2025</meta:user-defined>
    <meta:user-defined meta:name="OVERHEIDop.publicationIssue">139906</meta:user-defined>
    <meta:user-defined meta:name="OVERHEIDop.GmbID/DC.identifier">gmb-2025-139906</meta:user-defined>
    <meta:user-defined meta:name="OVERHEIDop.versieInformatie"/>
  </office:meta>
</office:document-meta>
</file>