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Tijdelijk gebruik gemeentegrond periode 28-04-2025 - 16-05-2025 Uitvoeren van onderhoudswerkzaamheden Evertsenstraat 1 Veghel - Evertsenstraat 1A, 5463HM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maart 2025 besloten om een aangevraagde ontheffing behandelen voor het adres Evertsenstraat 1A, 5463HM Veghel te verlenen. </text:p>
            <text:p text:style-name="common-al"/>
            <text:p text:style-name="common-al">
            <text:span text:style-name="nadrukvet"> Gegevens aanvraag</text:span>
          </text:p>
            <text:p text:style-name="common-al"> Omschrijving: Tijdelijk gebruik gemeentegrond periode 28-04-2025 - 16-05-2025 Uitvoeren van onderhoudswerkzaamheden Evertsenstraat 1 Veghel</text:p>
            <text:p text:style-name="common-al"> Locatie: Evertsenstraat 1A, 5463HM Veghel</text:p>
            <text:p text:style-name="common-al"> Zaaknummer: OH-2025-1212</text:p>
            <text:p text:style-name="common-al"> Verzenddatum van het besluit: 28-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90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0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0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1212</meta:user-defined>
    <meta:user-defined meta:name="DCTERMS.abstract">Gemeente Meierijstad - te verlenen - ontheffing behandelen - Tijdelijk gebruik gemeentegrond periode 28-04-2025 - 16-05-2025 Uitvoeren van onderhoudswerkzaamheden Evertsenstraat 1 Veghel - Evertsenstraat 1A, 5463HM Veghel</meta:user-defined>
    <dc:language>nl</dc:language>
    <meta:user-defined meta:name="OVERHEIDop.locatietype/OVERHEIDop.gebiedsmarkering">Adres</meta:user-defined>
    <meta:user-defined meta:name="DC.title">Gemeente Meierijstad - te verlenen - ontheffing behandelen - Tijdelijk gebruik gemeentegrond periode 28-04-2025 - 16-05-2025 Uitvoeren van onderhoudswerkzaamheden Evertsenstraat 1 Veghel - Evertsenstraat 1A, 5463HM Veghel</meta:user-defined>
    <meta:user-defined meta:name="DCTERMS.W3CDTF/DCTERMS.available">2025-04-01</meta:user-defined>
    <meta:user-defined meta:name="DCTERMS.W3CDTF/OVERHEIDop.jaargang">2025</meta:user-defined>
    <meta:user-defined meta:name="OVERHEIDop.publicationIssue">139905</meta:user-defined>
    <meta:user-defined meta:name="OVERHEIDop.GmbID/DC.identifier">gmb-2025-139905</meta:user-defined>
    <meta:user-defined meta:name="OVERHEIDop.versieInformatie"/>
  </office:meta>
</office:document-meta>
</file>