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4-4-1-1">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ijsgrenzen en woningbouwprogrammering gemeente Oost Gelre 2025</text:p>
      <text:section text:name="regeling_id1-3-2" text:style-name="regeling">
        <text:section text:name="aanhef_id1-3-2-1" text:style-name="aanhef">
          <text:section text:name="preambule_id1-3-2-1-1" text:style-name="preambule">
            <text:p text:style-name="al">Het college van burgemeester en wethouders van de gemeente Oost Gelre; gelezen het voorstel van 11 maart 2025 zaaknummer 12318-2025; gelet op artikel 160, eerste lid, onder e van de Gemeentewet;</text:p>
            <text:p text:style-name="al"/>
            <text:p text:style-name="al">Overwegende dat:</text:p>
            <text:list text:style-name="id1-3-2-1-1-4">
              <text:list-item text:style-override="id1-3-2-1-1-4-1">
                <text:number>–</text:number>
                <text:p text:style-name="al">voor een effectieve woningbouwprogrammering actuele prijsgrenzen noodzakelijk zijn,</text:p>
              </text:list-item>
            </text:list>
            <text:p text:style-name="al">Gezien het collegevoorstel “Aanpassing prijsgrenzen en woningbouwprogrammering gemeente Oost Gelre 2025”;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 wordt verstaan onder:</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Woning/prijs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2">
                      <text:p text:style-name="table_al">
                        <text:span text:style-name="nadrukvet">Koop</text:span>
                      </text:p>
                    </table:table-cell>
                  </table:table-row>
                  <table:table-row table:style-name="row">
                    <table:table-cell table:style-name="cell_frame_all" table:number-rows-spanned="1" table:number-columns-spanned="1">
                      <text:p text:style-name="table_al">
                        <text:span text:style-name="nadrukvet">Koopwoning</text:span>
                      </text:p>
                    </table:table-cell>
                    <table:table-cell table:style-name="cell_frame_all" table:number-rows-spanned="1" table:number-columns-spanned="1">
                      <text:p text:style-name="table_al">De woning die voldoet aan de bepalingen van het Besluit bouwwerken leefomgeving (Bbl)</text:p>
                    </table:table-cell>
                  </table:table-row>
                  <table:table-row table:style-name="row">
                    <table:table-cell table:style-name="cell_frame_all" table:number-rows-spanned="1" table:number-columns-spanned="1">
                      <text:p text:style-name="table_al">Sociale koop </text:p>
                    </table:table-cell>
                    <table:table-cell table:style-name="cell_frame_all" table:number-rows-spanned="1" table:number-columns-spanned="1">
                      <text:p text:style-name="table_al">Woningen met een maximale koopprijs van € 260.000 Vrij op naam (V.o.n.) (prijspeil 1-1-2025);</text:p>
                      <text:p text:style-name="table_al"/>
                      <text:p text:style-name="table_al">Zijnde een complete en instapklare woning gereed voor bewoning (dus inclusief keuken*, badkamer*, verwarming en berging) gebaseerd op PMC 2 (zie bijlage) met een maximale gebruiksoppervlakte van 65 m<text:span text:style-name="sup">2 </text:span>op een kavel van ongeveer 100m<text:span text:style-name="sup">2</text:span>.</text:p>
                      <text:p text:style-name="table_al"/>
                      <text:p text:style-name="table_al">Doelgroep voor de sociale koopwoning zijn 1 of 2 persoonshuishoudens met een inkomen van maximaal 1,25 keer het DAEB inkomen (in 2025: € 69.270,--).</text:p>
                    </table:table-cell>
                  </table:table-row>
                  <table:table-row table:style-name="row">
                    <table:table-cell table:style-name="cell_frame_all" table:number-rows-spanned="1" table:number-columns-spanned="1">
                      <text:p text:style-name="table_al">Betaalbare koop 1 Regio Achterhoek</text:p>
                    </table:table-cell>
                    <table:table-cell table:style-name="cell_frame_all" table:number-rows-spanned="1" table:number-columns-spanned="1">
                      <text:p text:style-name="table_al">Koopwoningen (starterswoning) met een maximale koopprijs tot € 305.000 (prijspeil 2025)</text:p>
                      <text:p text:style-name="table_al"/>
                      <text:p text:style-name="table_al">Zijnde een complete en instapklare woning gereed voor bewoning (dus inclusief keuken*, badkamer*, verwarming en berging)</text:p>
                    </table:table-cell>
                  </table:table-row>
                  <table:table-row table:style-name="row">
                    <table:table-cell table:style-name="cell_frame_all" table:number-rows-spanned="1" table:number-columns-spanned="1">
                      <text:p text:style-name="table_al">Betaalbare koop 2 Regio Achterhoek</text:p>
                    </table:table-cell>
                    <table:table-cell table:style-name="cell_frame_all" table:number-rows-spanned="1" table:number-columns-spanned="1">
                      <text:p text:style-name="table_al">Koopwoningen met een koopprijs tot maximaal de grens voor betaalbare koop regio Achterhoek zoals vastgelegd door de colleges in de regio achterhoek (€ 370.000 prijspeil 2025);</text:p>
                      <text:p text:style-name="table_al"/>
                      <text:p text:style-name="table_al">Zijnde een complete en instapklare woning gereed voor bewoning (dus inclusief keuken*, badkamer*, verwarming en berging)</text:p>
                    </table:table-cell>
                  </table:table-row>
                  <table:table-row table:style-name="row">
                    <table:table-cell table:style-name="cell_frame_all" table:number-rows-spanned="1" table:number-columns-spanned="1">
                      <text:p text:style-name="table_al">Betaalbare koop Rijksnorm</text:p>
                    </table:table-cell>
                    <table:table-cell table:style-name="cell_frame_all" table:number-rows-spanned="1" table:number-columns-spanned="1">
                      <text:p text:style-name="table_al">Koopwoningen met een koopprijs tussen de prijsgrens van betaalbare woningen regio Achterhoek en de grens die het rijk hanteert voor betaalbare woningen. </text:p>
                      <text:p text:style-name="table_al"/>
                      <text:p text:style-name="table_al">In 2025 is dit tussen € 370.001 en € 405.000,-</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Koopwoningen met een koopprijs vanaf de grens van betaalbare koopwoningen in de regio Achterhoek. Voor 2025 is dit: € 370.001,-</text:p>
                    </table:table-cell>
                  </table:table-row>
                  <table:table-row table:style-name="row">
                    <table:table-cell table:style-name="cell_frame_all" table:number-rows-spanned="1" table:number-columns-spanned="2">
                      <text:p text:style-name="table_al">
                        <text:span text:style-name="nadrukvet">Huur</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Woningen waarvan de rekenhuur (tot 144 WWS punten) maximaal het in artikel 13 van de Wet op de huurtoeslag bedoelde bedrag waarbij het mogelijk is om in aanmerking te komen voor huurtoeslag. </text:p>
                      <text:p text:style-name="table_al"/>
                      <text:p text:style-name="table_al">Voor 2025 bedraagt deze rekenhuur € 900,07. </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Woningen waarvan de rekenhuur meer bedraagt dan het in artikel 13 van de Wet op de huurtoeslag bedoelde bedrag is waarbij het mogelijk is om in aanmerking te komen voor huurtoeslag en maximaal een huurbedrag dat behoort bij maximaal 186 punten in het Woning Waardering Stelsel (WWS).</text:p>
                      <text:p text:style-name="table_al"/>
                      <text:p text:style-name="table_al">Voor 2025 is dit € 1.184,82 per maand.</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Woningen waarvan de rekenhuur meer bedraagt dan € 1.184,82 per maand</text:p>
                    </table:table-cell>
                  </table:table-row>
                
              </table:table>
            <text:p text:style-name="table_bottom"/></text:section></draw:text-box></draw:frame></text:p>
                <text:p text:style-name="al">*of een realistische stelpost</text:p>
              </text:list-item>
            </text:list>
          </text:section>
          <text:section text:name="artikel_id1-3-2-2-2" text:style-name="artikel">
            <text:p text:style-name="artikel_kop_titel"><text:span text:style-name="artikel_kop_label">Artikel</text:span> <text:span text:style-name="artikel_kop_nr">2.</text:span> Indexering</text:p>
            <text:p text:style-name="al">De koopwoningen in de categorieën sociale koop (voor 2025: € 260.000) en betaalbare koop Regio Achterhoek 1 (voor 2025: € 305.000) en betaalbare koop Regio Achterhoek 2 (voor 2025: € 370.000) worden jaarlijks geïndexeerd op basis van de Consumenten Prijs Index (CPI) van het Rijk.</text:p>
          </text:section>
          <text:section text:name="artikel_id1-3-2-2-3" text:style-name="artikel">
            <text:p text:style-name="artikel_kop_titel"><text:span text:style-name="artikel_kop_label">Artikel</text:span> <text:span text:style-name="artikel_kop_nr">3.</text:span> Uitgangspunten woningbouwprogrammering Gemeente Oost Gelre</text:p>
            <text:p text:style-name="al">Voor de gemeente Oost Gelre geldt als uitgangspunt voor de woningbouwprogrammering de in tabel 1 opgenomen verdeling over de opgenomen prijscategorieën.</text:p>
            <text:p text:style-name="al"/>
            <text:p text:style-name="al">
            <text:span text:style-name="nadrukvet">
              <text:span text:style-name="nadrukcur">Tabel 1. Woningbouwprogrammering Oost Gelre 2025</text:span>
            </text:span>
          </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cell_frame_all" table:number-rows-spanned="5" table:number-columns-spanned="1">
                    <text:p text:style-name="table_al">
                      <text:span text:style-name="nadrukvet">66% Categorie Betaalbaar</text:span>
                    </text:p>
                  </table:table-cell>
                  <table:table-cell table:style-name="cell_frame_all" table:number-rows-spanned="2" table:number-columns-spanned="1">
                    <text:p text:style-name="table_al">28% Sociaal voor woningbouwplannen tot 2030 en </text:p>
                    <text:p text:style-name="table_al">23% Sociaal voor plannen vanaf 2030.</text:p>
                  </table:table-cell>
                  <table:table-cell table:style-name="cell_frame_all" table:number-rows-spanned="1" table:number-columns-spanned="1">
                    <text:p text:style-name="table_al">Sociale huur (tot 144 punten WWS) </text:p>
                    <text:p text:style-name="table_al">28% respectievelijk 23%</text:p>
                  </table:table-cell>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38% Betaalbaar</text:p>
                  </table:table-cell>
                  <table:table-cell table:style-name="cell_frame_all" table:number-rows-spanned="1" table:number-columns-spanned="1">
                    <text:p text:style-name="table_al">Sociale koop </text:p>
                    <text:p text:style-name="table_al">➔ Voor 2025 € 260.000,- </text:p>
                    <text:p text:style-name="table_al"/>
                    <text:p text:style-name="table_al">Middenhuur (tot 186 punten WWS) </text:p>
                    <text:p text:style-name="table_al">➔ Voor 2025 € 1.184,82 per maand) </text:p>
                  </table:table-cell>
                </table:table-row>
                <table:table-row table:style-name="row">
                  <table:table-cell table:style-name="cell_frame_all" table:number-rows-spanned="1" table:number-columns-spanned="1">
                    <text:p text:style-name="table_al">Betaalbare koop 1 Regio Achterhoek “Starterswoningen” </text:p>
                    <text:p text:style-name="table_al"/>
                    <text:p text:style-name="table_al">➔ voor 2025 € 305.000</text:p>
                  </table:table-cell>
                </table:table-row>
                <table:table-row table:style-name="row">
                  <table:table-cell table:style-name="cell_frame_all" table:number-rows-spanned="1" table:number-columns-spanned="1">
                    <text:p text:style-name="table_al">Betaalbare koop 2 Regio Achterhoek (tot grens betaalbaar als benoemd in artikel 1 en 2 van deze beleidsregel) </text:p>
                    <text:p text:style-name="table_al"/>
                    <text:p text:style-name="table_al">➔ voor 2025 € 370.000</text:p>
                  </table:table-cell>
                </table:table-row>
                <table:table-row table:style-name="row">
                  <table:table-cell table:style-name="cell_frame_all" table:number-rows-spanned="2" table:number-columns-spanned="1">
                    <text:p text:style-name="table_al">
                      <text:span text:style-name="nadrukvet">34% Categorie vrije sector</text:span>
                    </text:p>
                  </table:table-cell>
                  <table:table-cell table:style-name="cell_frame_all" table:number-rows-spanned="2" table:number-columns-spanned="1"/>
                  <table:table-cell table:style-name="cell_frame_all" table:number-rows-spanned="1" table:number-columns-spanned="1">
                    <text:p text:style-name="table_al">Koopwoningen met een prijs tussen de betaalbaarheidsgrens regio Achterhoek en de Rijksnorm voor betaalbare koop </text:p>
                    <text:p text:style-name="table_al"/>
                    <text:p text:style-name="table_al">➔ voor 2025 tussen € 370.001 en € 405.000</text:p>
                  </table:table-cell>
                </table:table-row>
                <table:table-row table:style-name="row">
                  <table:table-cell table:style-name="cell_frame_all" table:number-rows-spanned="1" table:number-columns-spanned="1">
                    <text:p text:style-name="table_al">Koopwoningen met een prijs vanaf de betaalbaarheidsgrens van het Rijk</text:p>
                    <text:p text:style-name="table_al"/>
                    <text:p text:style-name="table_al">➔ Voor 2025: € 405.001</text:p>
                    <text:p text:style-name="table_al"/>
                    <text:p text:style-name="table_al">Vrije sector huur (vanaf 187 punten WWS). In 2025 vanaf € 1.186 per maand)</text:p>
                    <text:p text:style-name="table_al"/>
                    <text:p text:style-name="table_al">
                      <text:span text:style-name="nadrukvet">
                        <text:span text:style-name="nadrukcur">Invulling met woningen uit categorie “Betaalbaar” is ook mogelijk</text:spa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oepassingsbereik</text:p>
            <text:p text:style-name="al">De gemeente Oost Gelre hanteert de in deze beleidsregel in artikel 3 opgenomen verdeling van prijscategorieën van de woningen als genoemd in artikel 1 als uitgangspunt voor voorgenomen ruimtelijke ontwikkelingen van twintig of meer woningen conform de afspraken in de door de Raad vastgestelde Regionale Woonagenda Achterhoek 2023-2030 en de afspraken uit de Woondeal met Rijk en provincie Gelderland.</text:p>
            <text:p text:style-name="al"/>
            <text:section text:name="table_id1-3-2-2-4-4" text:style-name="table">
              <text:p text:style-name="table_top"/>
              <table:table table:style-name="tgroup">
                <table:table-column table:style-name="id1-3-2-2-4-4-1-1"/>
                <table:table-row table:style-name="row">
                  <table:table-cell table:style-name="cell_frame_all" table:number-rows-spanned="1" table:number-columns-spanned="1">
                    <text:p text:style-name="table_al">De 66% betaalbaar in de plannen kleiner dan 20 woningen dient te bestaan uit een mix van woningen uit de categorieën sociale huur/sociale koop en/of middenhuur en/of betaalbare koop regio Achterhoek 1 en 2. De samenstelling is mede afhankelijk van de kenmerken van de locatie van het woningbouwplan en de uitkomsten van de strategische verkenningen per kern.</text:p>
                    <text:p text:style-name="table_al"/>
                    <text:p text:style-name="table_al">Uitzonderingen op deze lijn zijn mogelijk voor plannen die een significante ruimtelijke kwaliteitswinst genereren of bijdragen aan het behoud van een monument.</text:p>
                  </table:table-cell>
                </table:table-row>
              </table:table>
              <text:p text:style-name="table_bottom"/>
            </text:section>
            <text:p text:style-name="al"/>
            <text:p text:style-name="al">De uiteindelijke onderverdeling wordt per project bepaald in overleg met de betrokken initiatiefnemer en wordt – mits goed onderbouwd – vastgelegd in de anterieure overeenkomst en na accordering door het college van B&amp;W. </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beleidsregel treedt in werking op de eerste dag na die van bekendmaking en is van toepassing op plannen waarbij de ter visie legging van de ontwerp planologische maatregel en/of het sluiten van een overeenkomst na die datum plaatsvindt, tenzij er andersluidende afspraken zijn gemaakt.</text:p>
              </text:list-item>
              <text:list-item text:style-override="id1-3-2-2-5-3">
                <text:number>2.</text:number>
                <text:p text:style-name="al">Deze beleidsregel wordt aangehaald als: Beleidsregel prijsgrenzen en woningbouwprogrammering gemeente Oost Gelre 2025.</text:p>
              </text:list-item>
              <text:list-item text:style-override="id1-3-2-2-5-4">
                <text:number>3.</text:number>
                <text:p text:style-name="al">Deze beleidsregel wordt jaarlijks per 1 januari geactualiseerd vastgesteld op basis van de CPI- prijsindex van het rijk.</text:p>
              </text:list-item>
            </text:list>
          </text:section>
        </text:section>
        <text:section text:name="regeling-sluiting_id1-3-2-3" text:style-name="regeling-sluiting">
          <text:section text:name="ondertekening_id1-3-2-3-1">
            <text:p><text:span text:style-name="functie">Vastgesteld in de vergadering van het college van B&amp;W d.d. 24 maart 2025, zaaknummer 12318-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nr"/> <text:span text:style-name="label">Toelichting</text:span> </text:p>
          <text:p text:style-name="al">In deze beleidsregel wordt beschreven wat het uitgangspunt is voor de gemeente Oost Gelre bij het sluiten van anterieure overeenkomsten voor woningbouwontwikkeling. </text:p>
          <text:p text:style-name="al"/>
          <text:p text:style-name="al">Het is een nadere lokale invulling van de programmering uit de woonvisie en de Regionale Woondeal met Rijk en provincie Gelderland. </text:p>
          <text:p text:style-name="al"/>
          <text:p text:style-name="al">Voor verdere toelichting wordt verwezen naar het collegevoorstel “Aanpassing prijsgrenzen en programmering woningbouw in de gemeente Oost Gelre” die 11 maart 2025 is vastgesteld in het college van B&amp;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99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60, eerste lid, van de Gemeentewet]|[1.0:c:BWBR0005416&amp;artikel=160&amp;lid=1&amp;g=2025-02-12</meta:user-defined>
    <meta:user-defined meta:name="OVERHEIDop.referentienummer">12318-2025</meta:user-defined>
    <meta:user-defined meta:name="DCTERMS.alternative">Beleidsregel prijsgrenzen en woningbouwprogrammering gemeente Oost Gelre 2025</meta:user-defined>
    <dc:language>nl</dc:language>
    <meta:user-defined meta:name="OVERHEIDop.locatietype/OVERHEIDop.gebiedsmarkering">Gemeente</meta:user-defined>
    <meta:user-defined meta:name="DC.title">Beleidsregel prijsgrenzen en woningbouwprogrammering gemeente Oost Gelre 2025</meta:user-defined>
    <meta:user-defined meta:name="DCTERMS.W3CDTF/DCTERMS.available">2025-04-02</meta:user-defined>
    <meta:user-defined meta:name="OVERHEIDop.externeBijlage">Grondprijzenbrief gemeente Oost Gelre 2025|exb-2025-12057</meta:user-defined>
    <meta:user-defined meta:name="DCTERMS.W3CDTF/OVERHEIDop.jaargang">2025</meta:user-defined>
    <meta:user-defined meta:name="OVERHEIDop.publicationIssue">139904</meta:user-defined>
    <meta:user-defined meta:name="OVERHEIDop.betreftRegeling">CVDR737466_1</meta:user-defined>
    <meta:user-defined meta:name="xs:date/OVERHEIDop.startdatum">2025-04-03</meta:user-defined>
    <meta:user-defined meta:name="OVERHEIDop.GmbID/DC.identifier">gmb-2025-139904</meta:user-defined>
    <meta:user-defined meta:name="OVERHEIDop.versieInformatie"/>
  </office:meta>
</office:document-meta>
</file>