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Bodegraafsestraatweg 79 in de Breevaar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5 een aanvraag om een omgevingsvergunning ontvangen. Het gaat over het bouwen van een aanlegsteiger  op de locatie tegenover Bodegraafsestraatweg 79 in de Breevaart. De aanvraag is geregistreerd onder kenmerk 2025-000079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90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998</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Bodegraafsestraatweg 79 in de Breevaart</meta:user-defined>
    <meta:user-defined meta:name="DCTERMS.W3CDTF/DCTERMS.available">2025-04-01</meta:user-defined>
    <meta:user-defined meta:name="DCTERMS.W3CDTF/OVERHEIDop.jaargang">2025</meta:user-defined>
    <meta:user-defined meta:name="OVERHEIDop.publicationIssue">139902</meta:user-defined>
    <meta:user-defined meta:name="OVERHEIDop.GmbID/DC.identifier">gmb-2025-139902</meta:user-defined>
    <meta:user-defined meta:name="OVERHEIDop.versieInformatie"/>
  </office:meta>
</office:document-meta>
</file>