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de gevel van een juwelier, Prinsenstraat 4, 7941 K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gevel van een juwelier aan  Prinsenstraat 4, 7941 K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1-2025. We nemen over de aanvraag waarschijnlijk voor 07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9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4483</meta:user-defined>
    <dc:language>nl</dc:language>
    <meta:user-defined meta:name="OVERHEIDop.locatietype/OVERHEIDop.gebiedsmarkering">Punt</meta:user-defined>
    <meta:user-defined meta:name="DC.title">Aanvraag omgevingsvergunning regulier, het wijzigen van de gevel van een juwelier, Prinsenstraat 4, 7941 KX Mepp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90</meta:user-defined>
    <meta:user-defined meta:name="OVERHEIDop.GmbID/DC.identifier">gmb-2025-13990</meta:user-defined>
    <meta:user-defined meta:name="OVERHEIDop.versieInformatie"/>
  </office:meta>
</office:document-meta>
</file>