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 – evenementenvergunning verleend voor theatervoorst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FFER voor Vrijheid aan de Nieuweweg 1</text:p>
            <text:p text:style-name="common-al">ALGEMENE PLAATSELIJKE VERORDENING </text:p>
            <text:p text:style-name="common-al">Verleende evenementenvergunning </text:p>
            <text:p text:style-name="common-al">De Burgemeester van Den Helder maakt bekend, dat hij op 19 maart 2025 de volgende evenementenvergunning heeft verleend:</text:p>
            <text:p text:style-name="common-al">Theatervoorstelling kOFFER voor Vrijheid bij Fort Dirksz Admiraal, Nieuweweg 1, Den Helder</text:p>
            <text:p text:style-name="common-al">Datum evenement: 8 mei 2025 van 20.00-22.30 uur</text:p>
            <text:p text:style-name="common-al">Zaaknummer: 307627</text:p>
            <text:p text:style-name="common-al">Niet eens met dit besluit?</text:p>
            <text:p text:style-name="common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39897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97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Den Helder – evenementenvergunning verleend voor theatervoorstelling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97</meta:user-defined>
    <meta:user-defined meta:name="OVERHEIDop.GmbID/DC.identifier">gmb-2025-139897</meta:user-defined>
    <meta:user-defined meta:name="OVERHEIDop.versieInformatie"/>
  </office:meta>
</office:document-meta>
</file>