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7b4e3b-353f-4d70-9e90-b116879ee985.png" manifest:media-type="image/x-eps"/>
  <manifest:file-entry manifest:full-path="Pictures/Afbeelding2i41aaed77-0704-45d2-a6c9-0b79390e9aaf.png" manifest:media-type="image/x-eps"/>
  <manifest:file-entry manifest:full-path="Pictures/Bord_E08ci12bfa830-88b1-4bd3-b8aa-521baa713dc0.png" manifest:media-type="image/x-eps"/>
  <manifest:file-entry manifest:full-path="Pictures/SjoerdWezenbergi3152127a-47f1-45bd-86e8-aa6a5b445f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Adrienne Solserstraat 6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41686 </text:p>
            <text:p text:style-name="al">Datum: 31-03-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Adrienne Solserstraat 68, 1325 PH Almere </text:span>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drienne Solserstraat 68</text:span>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53mm" svg:height="78.61698113207547mm"><draw:image xlink:href="Pictures/Afbeelding1i4e7b4e3b-353f-4d70-9e90-b116879ee98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0.25283018867924mm"><draw:image xlink:href="Pictures/Afbeelding2i41aaed77-0704-45d2-a6c9-0b79390e9aa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2bfa830-88b1-4bd3-b8aa-521baa713dc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3152127a-47f1-45bd-86e8-aa6a5b445f4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8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drienne Solserstraat 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1686 </meta:user-defined>
    <meta:user-defined meta:name="DCTERMS.abstract">In de buurt van Adrienne Solserstraat 6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drienne Solserstraat 68 veranderen twee parkeerplaatsen in twee parkeerplaatsen bedoeld voor het opladen van elektrische auto’s</meta:user-defined>
    <meta:user-defined meta:name="DCTERMS.W3CDTF/DCTERMS.available">2025-04-01</meta:user-defined>
    <meta:user-defined meta:name="DCTERMS.W3CDTF/OVERHEIDop.jaargang">2025</meta:user-defined>
    <meta:user-defined meta:name="OVERHEIDop.publicationIssue">139896</meta:user-defined>
    <meta:user-defined meta:name="OVERHEIDop.GmbID/DC.identifier">gmb-2025-139896</meta:user-defined>
    <meta:user-defined meta:name="OVERHEIDop.versieInformatie"/>
  </office:meta>
</office:document-meta>
</file>