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erde bouwlaag, Houtensepad 33, 3523RZ Utrecht, GU-Z2025-0005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utensepad 33, 3523RZ Utrecht</text:p>
            <text:p text:style-name="common-al">GU-Z2025-0005902</text:p>
            <text:p text:style-name="common-al">Toelichting: het bouwen van een derde bouwlaa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989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9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9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5902</meta:user-defined>
    <meta:user-defined meta:name="DCTERMS.abstract">Toelichting: het bouwen van een derde bouwlaag</meta:user-defined>
    <dc:language>nl</dc:language>
    <meta:user-defined meta:name="OVERHEIDop.locatietype/OVERHEIDop.gebiedsmarkering">Vlak</meta:user-defined>
    <meta:user-defined meta:name="DC.title">Verleende Omgevingsvergunning, het bouwen van een derde bouwlaag, Houtensepad 33, 3523RZ Utrecht, GU-Z2025-0005902</meta:user-defined>
    <meta:user-defined meta:name="OVERHEIDop.datumEindeReactietermijn">2025-05-09</meta:user-defined>
    <meta:user-defined meta:name="OVERHEIDop.terinzageleggingBG">https://jeleefomgeving.nl/inzien/002220647/95c23c2c-30d4-47f0-8735-6b8553c8d412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892</meta:user-defined>
    <meta:user-defined meta:name="OVERHEIDop.GmbID/DC.identifier">gmb-2025-139892</meta:user-defined>
    <meta:user-defined meta:name="OVERHEIDop.versieInformatie"/>
  </office:meta>
</office:document-meta>
</file>