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7b51bf1-5c6c-4b1d-90dc-351286ad5320.png" manifest:media-type="image/x-eps"/>
  <manifest:file-entry manifest:full-path="Pictures/Afbeelding2i3337af8b-496b-4b2e-a129-46736e6e5c42.png" manifest:media-type="image/x-eps"/>
  <manifest:file-entry manifest:full-path="Pictures/Bord_E08cid940bf70-f9b2-4d11-a383-dd30bb90411a.png" manifest:media-type="image/x-eps"/>
  <manifest:file-entry manifest:full-path="Pictures/SjoerdWezenbergiaf3ba699-6b08-4af6-ae2d-d6f7f41bd7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Monacostraat 76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241679 </text:p>
            <text:p text:style-name="al">Datum: 31-03-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
            <text:p text:style-name="common-al">In de buurt van <text:span text:style-name="nadrukvet">Monacostraat 76, 1363 CG Almere </text:span>is een laadpaal nodig. Iemand die in de buurt woont of werkt heeft gevraagd om een laadpaal of we zien dat de bestaande laadpalen in de buurt goed gebruikt worden.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Monacostraat 76</text:span><text:span text:style-name="nadrukvet"/>twee parkeerplaatsen te veranderen in twee parkeerplaatsen bedoeld om elektrische auto's op te laden. Hieronder kunt u zien welke  parkeerplaatsen bedoeld zijn voor het opladen van elektrische auto’s. </text:p>
            <text:p text:style-name="common-al">
            <draw:frame><draw:text-box><text:section text:name="plaatje_id1-3-2-2-1-19-1" text:style-name="plaatje">
              <text:p text:style-name="illustratie_id1-3-2-2-1-19-1-1"><draw:frame draw:style-name="illustratie_id1-3-2-2-1-19-1-1" text:anchor-type="paragraph" svg:width="153mm" svg:height="71.8811320754717mm"><draw:image xlink:href="Pictures/Afbeelding1i17b51bf1-5c6c-4b1d-90dc-351286ad5320.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3mm" svg:height="78.80943396226414mm"><draw:image xlink:href="Pictures/Afbeelding2i3337af8b-496b-4b2e-a129-46736e6e5c42.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d940bf70-f9b2-4d11-a383-dd30bb90411a.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af3ba699-6b08-4af6-ae2d-d6f7f41bd78f.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 </text:a>van de <text:a xlink:href="https://lokaleregelgeving.overheid.nl/CVDR701286/1" xlink:type="simple">Plaatsingsregels 2023</text:a></text:p>
            <text:p text:style-name="common-al"/>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  </text:p>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common-al">Een verzoek om een voorlopige voorziening kost geld. </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989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9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9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Monacostraat 7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41679 </meta:user-defined>
    <meta:user-defined meta:name="DCTERMS.abstract">In de buurt van Monacostraat 76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Monacostraat 76 veranderen twee parkeerplaatsen in twee parkeerplaatsen bedoeld voor het opladen van elektrische auto’s</meta:user-defined>
    <meta:user-defined meta:name="DCTERMS.W3CDTF/DCTERMS.available">2025-04-01</meta:user-defined>
    <meta:user-defined meta:name="DCTERMS.W3CDTF/OVERHEIDop.jaargang">2025</meta:user-defined>
    <meta:user-defined meta:name="OVERHEIDop.publicationIssue">139891</meta:user-defined>
    <meta:user-defined meta:name="OVERHEIDop.GmbID/DC.identifier">gmb-2025-139891</meta:user-defined>
    <meta:user-defined meta:name="OVERHEIDop.versieInformatie"/>
  </office:meta>
</office:document-meta>
</file>