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Burgemeester van Alphenstraat 108 Zandvoort, 0473-2025-0000292, het evenement 30 van Zandvoort, Omloop van Zandvoort en Zandvoort Circuit Run, op 29-03-2025 07:00 uur t/m 30-03-2025 17:00 uur, verzonden 28-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39888</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8</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888</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292</meta:user-defined>
    <meta:user-defined meta:name="DCTERMS.abstract">het evenement 30 van Zandvoort, Omloop van Zandvoort en Zandvoort Circuit Run</meta:user-defined>
    <dc:language>nl</dc:language>
    <meta:user-defined meta:name="OVERHEIDop.locatietype/OVERHEIDop.gebiedsmarkering">Punt</meta:user-defined>
    <meta:user-defined meta:name="DC.title">Gemeente Zandvoort, vergunning verleend, thv Burgemeester van Alphenstraat 108 Zandvoort, 0473-2025-0000292, het evenement 30 van Zandvoort, Omloop van Zandvoort en Zandvoort Circuit Run, op 29-03-2025 07:00 uur t/m 30-03-2025 17:00 uur, verzonden 28-03-2025</meta:user-defined>
    <meta:user-defined meta:name="DCTERMS.W3CDTF/DCTERMS.available">2025-04-01</meta:user-defined>
    <meta:user-defined meta:name="DCTERMS.W3CDTF/OVERHEIDop.jaargang">2025</meta:user-defined>
    <meta:user-defined meta:name="OVERHEIDop.publicationIssue">139888</meta:user-defined>
    <meta:user-defined meta:name="OVERHEIDop.GmbID/DC.identifier">gmb-2025-139888</meta:user-defined>
    <meta:user-defined meta:name="OVERHEIDop.versieInformatie"/>
  </office:meta>
</office:document-meta>
</file>