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ktorenprojectie en de vrijmarkt in het kader van 80 jaar vrijheid van 16.00 tot 00.00 uur op 3 mei 2025 ter hoogte van Europaweg 141-TOR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SCHOONEBEEK</text:span>
          </text:p>
            <text:p text:style-name="common-al">25 maart 2025,<text:span text:style-name="nadrukvet"> ter hoogte van </text:span><text:span text:style-name="nadrukvet">Europaweg 141-TOR,</text:span>Kerktorenprojectie en vrijmarkt in het kader van 80 jaar vrijheid op 3 mei 2025 van 16.00 uur tot 00.00 uur (9706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98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7064-2025</meta:user-defined>
    <dc:language>nl</dc:language>
    <meta:user-defined meta:name="OVERHEIDop.locatietype/OVERHEIDop.gebiedsmarkering">Adres</meta:user-defined>
    <meta:user-defined meta:name="DC.title">Toestemming voor Kerktorenprojectie en de vrijmarkt in het kader van 80 jaar vrijheid van 16.00 tot 00.00 uur op 3 mei 2025 ter hoogte van Europaweg 141-TOR te Nieuw-Schoonebeek</meta:user-defined>
    <meta:user-defined meta:name="DCTERMS.W3CDTF/DCTERMS.available">2025-04-01</meta:user-defined>
    <meta:user-defined meta:name="DCTERMS.W3CDTF/OVERHEIDop.jaargang">2025</meta:user-defined>
    <meta:user-defined meta:name="OVERHEIDop.publicationIssue">139886</meta:user-defined>
    <meta:user-defined meta:name="OVERHEIDop.GmbID/DC.identifier">gmb-2025-139886</meta:user-defined>
    <meta:user-defined meta:name="OVERHEIDop.versieInformatie"/>
  </office:meta>
</office:document-meta>
</file>