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Paulus Loot 1B 2042AD, 0473-2025-0000669, het evenement Jubileum Viering Tijn Akersloot, op 01-06-2025 13:00 t/m 23:30, ontvangen op 2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988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8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8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669</meta:user-defined>
    <meta:user-defined meta:name="DCTERMS.abstract">het evenement Jubileum Viering Tijn Akersloot</meta:user-defined>
    <dc:language>nl</dc:language>
    <meta:user-defined meta:name="OVERHEIDop.locatietype/OVERHEIDop.gebiedsmarkering">Punt</meta:user-defined>
    <meta:user-defined meta:name="DC.title">Gemeente Zandvoort, ingekomen aanvraag, Boulevard Paulus Loot 1B 2042AD, 0473-2025-0000669, het evenement Jubileum Viering Tijn Akersloot, op 01-06-2025 13:00 t/m 23:30, ontvangen op 28-03-2025</meta:user-defined>
    <meta:user-defined meta:name="DCTERMS.W3CDTF/DCTERMS.available">2025-04-01</meta:user-defined>
    <meta:user-defined meta:name="DCTERMS.W3CDTF/OVERHEIDop.jaargang">2025</meta:user-defined>
    <meta:user-defined meta:name="OVERHEIDop.publicationIssue">139881</meta:user-defined>
    <meta:user-defined meta:name="OVERHEIDop.GmbID/DC.identifier">gmb-2025-139881</meta:user-defined>
    <meta:user-defined meta:name="OVERHEIDop.versieInformatie"/>
  </office:meta>
</office:document-meta>
</file>