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Wedriklaan - Zilverschoonlaan / kavel 415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Wedriklaan - Zilverschoonlaan / kavel 415 te Lelystad, het oprichten van een woning</text:span>
          </text:p>
            <text:p text:style-name="common-al">Wij hebben op 27 maart 2025 een aanvraag omgevingsvergunning ontvangen voor het oprichten van een woning, op Wedriklaan - Zilverschoonlaan / kavel 415 te Lelystad. De aanvraag heeft dossiernummer 099576587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7-03-2025. De gemeente neemt daarover waarschijnlijk voor 22-05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8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765872</meta:user-defined>
    <dc:language>nl</dc:language>
    <meta:user-defined meta:name="OVERHEIDop.locatietype/OVERHEIDop.gebiedsmarkering">Vlak</meta:user-defined>
    <meta:user-defined meta:name="DC.title">Ontvangen aanvraag - Wedriklaan - Zilverschoonlaan / kavel 415 te Lelysta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80</meta:user-defined>
    <meta:user-defined meta:name="OVERHEIDop.GmbID/DC.identifier">gmb-2025-139880</meta:user-defined>
    <meta:user-defined meta:name="OVERHEIDop.versieInformatie"/>
  </office:meta>
</office:document-meta>
</file>