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Harlinger Kampioenschap Sloeproeien op 12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9-1-2025, Stichting Harlinger Watersport en Recreatie- evenementen, evenementenvergunning voor het organiseren van het Harlinger Kampioenschap Sloeproeien op 12 april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het Harlinger Kampioenschap Sloeproeien op 12 april 2025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88</meta:user-defined>
    <meta:user-defined meta:name="OVERHEIDop.GmbID/DC.identifier">gmb-2025-13988</meta:user-defined>
    <meta:user-defined meta:name="OVERHEIDop.versieInformatie"/>
  </office:meta>
</office:document-meta>
</file>