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65-ZWRD 2023BB Haarlem, 0392-2024-0170026, het uitbreiden van de bestaande aanbouw, een nieuw kozijn in bestaande aanbouw, het verkleinen van de schuur, het plaatsen van een schutting, een nieuw kozijn in de voorgevel ter plaatse van het balkon aan de voorzijde en constructieve wijzigingen, verzonden 2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87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7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7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0026</meta:user-defined>
    <meta:user-defined meta:name="DCTERMS.abstract">zie "Memo" hieronder voor omschrijving bouw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65-ZWRD 2023BB Haarlem, 0392-2024-0170026, het uitbreiden van de bestaande aanbouw, een nieuw kozijn in bestaande aanbouw, het verkleinen van de schuur, het plaatsen van een schutting, een nieuw kozijn in de voorgevel ter plaatse van het balkon aan de voorzijde en constructieve wijzigingen, verzonden 28-03-2025</meta:user-defined>
    <meta:user-defined meta:name="DCTERMS.W3CDTF/DCTERMS.available">2025-04-01</meta:user-defined>
    <meta:user-defined meta:name="DCTERMS.W3CDTF/OVERHEIDop.jaargang">2025</meta:user-defined>
    <meta:user-defined meta:name="OVERHEIDop.publicationIssue">139878</meta:user-defined>
    <meta:user-defined meta:name="OVERHEIDop.GmbID/DC.identifier">gmb-2025-139878</meta:user-defined>
    <meta:user-defined meta:name="OVERHEIDop.versieInformatie"/>
  </office:meta>
</office:document-meta>
</file>