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4-00002094 voor het aanbouwen van de woning aan de zij- en achtergevel en het realiseren van een dakkapel op het zijdakvlak op locatie Alberdingk Thijmlaan 3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8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94</meta:user-defined>
    <meta:user-defined meta:name="DCTERMS.abstract">Betreft: Besluit op locatie Alberdingk Thijmlaan 3 in Bussum</meta:user-defined>
    <dc:language>nl</dc:language>
    <meta:user-defined meta:name="DC.title">Verleende omgevingsvergunning Alberdingk Thijmlaan 3 in Bussum</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54</meta:user-defined>
    <meta:user-defined meta:name="OVERHEIDop.publicationIssue">139875</meta:user-defined>
    <meta:user-defined meta:name="OVERHEIDop.GmbID/DC.identifier">gmb-2025-139875</meta:user-defined>
    <meta:user-defined meta:name="OVERHEIDop.versieInformatie"/>
  </office:meta>
</office:document-meta>
</file>