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vondvierdaagse Klazienaveen van 2 tot en met 5 juni 2025 aan De Planeet 4 en 10 te Klaziena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KLAZIENAVEEN</text:span>
          </text:p>
            <text:p text:style-name="common-al">24 maart 2025, <text:span text:style-name="nadrukvet">De Planeet 4-10 (start en finish op sportpark de Planeet),</text:span> Avondvierdaagse Klazienaveen van 2 tot en met 5 juni 2025 (72764-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986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6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6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2764-2025</meta:user-defined>
    <dc:language>nl</dc:language>
    <meta:user-defined meta:name="OVERHEIDop.locatietype/OVERHEIDop.gebiedsmarkering">Adres</meta:user-defined>
    <meta:user-defined meta:name="OVERHEIDop.locatietype/OVERHEIDop.gebiedsmarkering">Adres</meta:user-defined>
    <meta:user-defined meta:name="DC.title">Toestemming voor de Avondvierdaagse Klazienaveen van 2 tot en met 5 juni 2025 aan De Planeet 4 en 10 te Klazienaveen</meta:user-defined>
    <meta:user-defined meta:name="DCTERMS.W3CDTF/DCTERMS.available">2025-04-01</meta:user-defined>
    <meta:user-defined meta:name="DCTERMS.W3CDTF/OVERHEIDop.jaargang">2025</meta:user-defined>
    <meta:user-defined meta:name="OVERHEIDop.publicationIssue">139867</meta:user-defined>
    <meta:user-defined meta:name="OVERHEIDop.GmbID/DC.identifier">gmb-2025-139867</meta:user-defined>
    <meta:user-defined meta:name="OVERHEIDop.versieInformatie"/>
  </office:meta>
</office:document-meta>
</file>