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snoeien van een berk, Korenbloem 20 7422RH Deventer, [DVT00M00756] Deventer M 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5</text:p>
            <text:p text:style-name="common-al">
            <text:span text:style-name="nadrukvet">Locatie:</text:span> Korenbloem 20 7422RH Deventer, [DVT00M007560000] Deventer M 756 </text:p>
            <text:p text:style-name="common-al">
            <text:span text:style-name="nadrukvet">Zaakomschrijving:</text:span> het snoeien van een berk</text:p>
            <text:p text:style-name="common-al">
            <text:span text:style-name="nadrukvet">Zaaknummer:</text:span> Z2025-00003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2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98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213</meta:user-defined>
    <meta:user-defined meta:name="DCTERMS.abstract">het snoei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snoeien van een berk, Korenbloem 20 7422RH Deventer, [DVT00M00756] Deventer M 75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66</meta:user-defined>
    <meta:user-defined meta:name="OVERHEIDop.GmbID/DC.identifier">gmb-2025-139866</meta:user-defined>
    <meta:user-defined meta:name="OVERHEIDop.versieInformatie"/>
  </office:meta>
</office:document-meta>
</file>