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amenvoegen van de woningen, Tuinbouwstraat 122a, 9717 JP Groningen, Tuinbouwstraat 122, 9717 J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amenvoegen van de woningen aan Tuinbouwstraat 122 en 122a te Groningen. </text:span>
          </text:p>
            <text:p text:style-name="common-al">De gemeente Groningen heeft een aanvraag voor een omgevingsvergunning reguliere procedure ontvangen. De vergunning is aangevraagd voor het samenvoegen van de woningen Tuinbouwstraat 122 en 122a  te Groningen, dossiernummer GRN-000167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986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6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6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7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samenvoegen van de woningen, Tuinbouwstraat 122a, 9717 JP Groningen, Tuinbouwstraat 122, 9717 JP Groningen</meta:user-defined>
    <meta:user-defined meta:name="OVERHEIDop.datumEindeReactietermijn">2025-05-13</meta:user-defined>
    <meta:user-defined meta:name="OVERHEIDop.terinzageleggingBG">https://groningen.lokalebekendmakingen.nl/case/1:9822:100173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64</meta:user-defined>
    <meta:user-defined meta:name="OVERHEIDop.GmbID/DC.identifier">gmb-2025-139864</meta:user-defined>
    <meta:user-defined meta:name="OVERHEIDop.versieInformatie"/>
  </office:meta>
</office:document-meta>
</file>