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vondvierdaagse Emmen van 16 tot en met 19 juni 2025 van 18.00 tot 21.00 uur aan Oude Roswinkelerweg 12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5 maart 2025, <text:span text:style-name="nadrukvet">Oude Roswinkelerweg 12 (start en finish),</text:span> Avondvierdaagse Emmen van 16 tot en met 19 juni 2025 van 18.00 uur tot 21.00 uur (96016-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986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6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6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6016-2025</meta:user-defined>
    <dc:language>nl</dc:language>
    <meta:user-defined meta:name="OVERHEIDop.locatietype/OVERHEIDop.gebiedsmarkering">Adres</meta:user-defined>
    <meta:user-defined meta:name="DC.title">Toestemming voor de Avondvierdaagse Emmen van 16 tot en met 19 juni 2025 van 18.00 tot 21.00 uur aan Oude Roswinkelerweg 12 te Emmen</meta:user-defined>
    <meta:user-defined meta:name="DCTERMS.W3CDTF/DCTERMS.available">2025-04-01</meta:user-defined>
    <meta:user-defined meta:name="DCTERMS.W3CDTF/OVERHEIDop.jaargang">2025</meta:user-defined>
    <meta:user-defined meta:name="OVERHEIDop.publicationIssue">139860</meta:user-defined>
    <meta:user-defined meta:name="OVERHEIDop.GmbID/DC.identifier">gmb-2025-139860</meta:user-defined>
    <meta:user-defined meta:name="OVERHEIDop.versieInformatie"/>
  </office:meta>
</office:document-meta>
</file>