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hijskraan van donderdag 10 april 2025 tot en met donderdag 24 april 2025, Vuurtorenplein 1, 1931CV Egmond aan Zee, verzenddatum 27 maart 2025 (Z2025-00001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85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5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5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77</meta:user-defined>
    <meta:user-defined meta:name="DCTERMS.abstract">plaatsen hijskraan Vuurtorenplein 1 Egmond aan ZeeVuurtorenplein 1, 1931CV Egmond aan Zee, verzenddatum 27 maart 2025 (Z2025-00001877)</meta:user-defined>
    <dc:language>nl</dc:language>
    <meta:user-defined meta:name="OVERHEIDop.locatietype/OVERHEIDop.gebiedsmarkering">Punt</meta:user-defined>
    <meta:user-defined meta:name="DC.title">Gemeente Bergen, verleende vergunning voor het plaatsen van een hijskraan van donderdag 10 april 2025 tot en met donderdag 24 april 2025, Vuurtorenplein 1, 1931CV Egmond aan Zee, verzenddatum 27 maart 2025 (Z2025-00001877)</meta:user-defined>
    <meta:user-defined meta:name="DCTERMS.W3CDTF/DCTERMS.available">2025-04-01</meta:user-defined>
    <meta:user-defined meta:name="DCTERMS.W3CDTF/OVERHEIDop.jaargang">2025</meta:user-defined>
    <meta:user-defined meta:name="OVERHEIDop.publicationIssue">139854</meta:user-defined>
    <meta:user-defined meta:name="OVERHEIDop.GmbID/DC.identifier">gmb-2025-139854</meta:user-defined>
    <meta:user-defined meta:name="OVERHEIDop.versieInformatie"/>
  </office:meta>
</office:document-meta>
</file>