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ervoornstraat en Groenevelt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7 maart 2025 de volgende evenementenvergunning. </text:p>
            <text:p text:style-name="al"/>
            <text:p text:style-name="al">De vergunning staat geregistreerd onder zaaknummer 1822750.</text:p>
            <text:p text:style-name="al">Datum evenement: 17 mei 2025 van 09:00 tot 14:00 uur en 14 juni 2025 van 09:00 tot 14:00 uur.</text:p>
            <text:p text:style-name="al">Omschrijving: Rommelmarkt.</text:p>
            <text:p text:style-name="al">Locatie: 4 grasvelden Vervoornstraat en Groeneveltstraat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985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5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5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822750</meta:user-defined>
    <meta:user-defined meta:name="DCTERMS.abstract">Verleende evenementenvergunning Vervoornstraat en Groeneveltstraat.</meta:user-defined>
    <dc:language>nl</dc:language>
    <meta:user-defined meta:name="OVERHEIDop.locatietype/OVERHEIDop.gebiedsmarkering">Lijn</meta:user-defined>
    <meta:user-defined meta:name="DC.title">Verleende evenementenvergunning Vervoornstraat en Groeneveltstraa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52</meta:user-defined>
    <meta:user-defined meta:name="OVERHEIDop.GmbID/DC.identifier">gmb-2025-139852</meta:user-defined>
    <meta:user-defined meta:name="OVERHEIDop.versieInformatie"/>
  </office:meta>
</office:document-meta>
</file>