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het plaatsen van een hoogwerker van maandag 7 april 2025 tot en met vrijdag 11 april 2025, Zeeweg 10, 1901NZ Castricum, verzenddatum 27 maart 2025 (Z2025-000020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3985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5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5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042</meta:user-defined>
    <meta:user-defined meta:name="DCTERMS.abstract">plaatsen hoogwerker Zeeweg 10 Castricum aan ZeeZeeweg 10, 1901NZ Castricum, verzenddatum 27 maart 2025 (Z2025-00002042)</meta:user-defined>
    <dc:language>nl</dc:language>
    <meta:user-defined meta:name="OVERHEIDop.locatietype/OVERHEIDop.gebiedsmarkering">Punt</meta:user-defined>
    <meta:user-defined meta:name="DC.title">Gemeente Castricum, verleende vergunning voor het plaatsen van een hoogwerker van maandag 7 april 2025 tot en met vrijdag 11 april 2025, Zeeweg 10, 1901NZ Castricum, verzenddatum 27 maart 2025 (Z2025-00002042)</meta:user-defined>
    <meta:user-defined meta:name="DCTERMS.W3CDTF/DCTERMS.available">2025-04-01</meta:user-defined>
    <meta:user-defined meta:name="DCTERMS.W3CDTF/OVERHEIDop.jaargang">2025</meta:user-defined>
    <meta:user-defined meta:name="OVERHEIDop.publicationIssue">139851</meta:user-defined>
    <meta:user-defined meta:name="OVERHEIDop.GmbID/DC.identifier">gmb-2025-139851</meta:user-defined>
    <meta:user-defined meta:name="OVERHEIDop.versieInformatie"/>
  </office:meta>
</office:document-meta>
</file>