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301 2015CM Haarlem, 0392-2025-0017574, het vergroten van de dakkapellen en het maken van een constructieve sparing op de begane grond, verzonden 2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8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7574</meta:user-defined>
    <meta:user-defined meta:name="DCTERMS.abstract">het vergroten van de dakkapellen en het maken van een constructieve spar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301 2015CM Haarlem, 0392-2025-0017574, het vergroten van de dakkapellen en het maken van een constructieve sparing op de begane grond, verzonden 28-03-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50</meta:user-defined>
    <meta:user-defined meta:name="OVERHEIDop.GmbID/DC.identifier">gmb-2025-139850</meta:user-defined>
    <meta:user-defined meta:name="OVERHEIDop.versieInformatie"/>
  </office:meta>
</office:document-meta>
</file>