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nabij Julianasingel 1T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kappen van een Vleugelnootboom  op locatie nabij Julianasingel 1T,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984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7</meta:user-defined>
    <meta:user-defined meta:name="DCTERMS.abstract">Betreft: Intrekking Verzoek ingetrokken op locatie nabij Julianasingel 1T, Hendrik-Ido-Amb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ingetrokken omgevingsvergunning, nabij Julianasingel 1T, Hendrik-Ido-Ambach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46</meta:user-defined>
    <meta:user-defined meta:name="OVERHEIDop.GmbID/DC.identifier">gmb-2025-139846</meta:user-defined>
    <meta:user-defined meta:name="OVERHEIDop.versieInformatie"/>
  </office:meta>
</office:document-meta>
</file>