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ookontheffing Ossenwaard 9, 6914KB Herwen het stoken van snoeihout met beoogde stookdatum 29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5 een besluit genomen op de aanvraag met zaaknummer Z2025-00000779 voor een stookontheffing op locatie Ossenwaard 9, 6914KB Herwen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984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779</meta:user-defined>
    <dc:language>nl</dc:language>
    <meta:user-defined meta:name="OVERHEIDop.locatietype/OVERHEIDop.gebiedsmarkering">Punt</meta:user-defined>
    <meta:user-defined meta:name="DC.title">Kennisgeving besluit op aanvraag stookontheffing Ossenwaard 9, 6914KB Herwen het stoken van snoeihout met beoogde stookdatum 29 maart 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41</meta:user-defined>
    <meta:user-defined meta:name="OVERHEIDop.GmbID/DC.identifier">gmb-2025-139841</meta:user-defined>
    <meta:user-defined meta:name="OVERHEIDop.versieInformatie"/>
  </office:meta>
</office:document-meta>
</file>