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ijsing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Gijsingstraat 51, 3026RH, aanpassen van de gevel t.b.v. het realiseren van een technische ruimte voor de invoer van stadswarmte (aanvraagdatum 24-03-2025, dossiernummer OMV.25.03.0032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9837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83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83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ijsingstraat 51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837</meta:user-defined>
    <meta:user-defined meta:name="OVERHEIDop.GmbID/DC.identifier">gmb-2025-139837</meta:user-defined>
    <meta:user-defined meta:name="OVERHEIDop.versieInformatie"/>
  </office:meta>
</office:document-meta>
</file>