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sluit voor het verbouwen van de woning aan Oude Roswinkelerweg 29 te Emmen</text:p>
      <text:section text:name="zakelijke-mededeling_id1-3-2" text:style-name="zakelijke-mededeling">
        <text:section text:name="zakelijke-mededeling-tekst_id1-3-2-1" text:style-name="zakelijke-mededeling-tekst">
          <text:section text:name="tekst_id1-3-2-1-1" text:style-name="tekst">
            <text:p text:style-name="common-al">Het college heeft bij besluit van d.d. 19 september 2024 de aanvraag voor een omgevingsvergunning voor het verbouwen van de woning verleend. Er op 22 november 2024 bezwaar is gemaakt tegen het besluit van d.d. 19 september 2024 en dat de volledige heroverweging in de bezwaarprocedure aanleiding is tot het nemen van een gewijzigd besluit conform artikel 6:19 van de Awb.</text:p>
            <text:p text:style-name="common-al">
            <text:span text:style-name="nadrukvet">EMMEN</text:span>
          </text:p>
            <text:p text:style-name="common-al">20 maart 2025, <text:span text:style-name="nadrukvet">Oude Roswinkelerweg 29, </text:span> het verbouwen van de woning (2024-1185)</text:p>
            <text:p text:style-name="last-al">Er is geen bezwaar mogelijk tegen de publicatie van dit gewijzigd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983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3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3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85</meta:user-defined>
    <dc:language>nl</dc:language>
    <meta:user-defined meta:name="OVERHEIDop.locatietype/OVERHEIDop.gebiedsmarkering">Adres</meta:user-defined>
    <meta:user-defined meta:name="DC.title">Gewijzigd besluit voor het verbouwen van de woning aan Oude Roswinkelerweg 29 te Emmen</meta:user-defined>
    <meta:user-defined meta:name="DCTERMS.W3CDTF/DCTERMS.available">2025-04-01</meta:user-defined>
    <meta:user-defined meta:name="DCTERMS.W3CDTF/OVERHEIDop.jaargang">2025</meta:user-defined>
    <meta:user-defined meta:name="OVERHEIDop.publicationIssue">139836</meta:user-defined>
    <meta:user-defined meta:name="OVERHEIDop.GmbID/DC.identifier">gmb-2025-139836</meta:user-defined>
    <meta:user-defined meta:name="OVERHEIDop.versieInformatie"/>
  </office:meta>
</office:document-meta>
</file>