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LIV's halve marathon op 19 april 2025, bij restaurant LIV aan Burg.Backxlaan 2 7711A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06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2 7711AG Nieuwleusen</text:p>
            <text:p text:style-name="common-al">
            <text:span text:style-name="nadrukvet">Projectomschrijving:</text:span> het organiseren van LIV's halve marathon op 19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83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0613</meta:user-defined>
    <meta:user-defined meta:name="DCTERMS.abstract">het organiseren van LIV's halve marathon op 19 april 2025</meta:user-defined>
    <dc:language>nl</dc:language>
    <meta:user-defined meta:name="OVERHEIDop.locatietype/OVERHEIDop.gebiedsmarkering">Punt</meta:user-defined>
    <meta:user-defined meta:name="DC.title">Verleende evenementenvergunning, voor het organiseren van LIV's halve marathon op 19 april 2025, bij restaurant LIV aan Burg.Backxlaan 2 7711AG Nieuwleu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33</meta:user-defined>
    <meta:user-defined meta:name="OVERHEIDop.GmbID/DC.identifier">gmb-2025-139833</meta:user-defined>
    <meta:user-defined meta:name="OVERHEIDop.versieInformatie"/>
  </office:meta>
</office:document-meta>
</file>