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Topaas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paasstraat 2B, 3051KM, realiseren van een dakterras (aanvraagdatum 21-03-2025, dossiernummer OMV.25.03.002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8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paasstraat 2B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32</meta:user-defined>
    <meta:user-defined meta:name="OVERHEIDop.GmbID/DC.identifier">gmb-2025-139832</meta:user-defined>
    <meta:user-defined meta:name="OVERHEIDop.versieInformatie"/>
  </office:meta>
</office:document-meta>
</file>