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8 Overschild, Melding Besluit activiteiten leefomgeving, 1952152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Oosterpaauwenweg 8, 9625 TE Overschild, voor het aanleggen en gebruiken van een gesloten bodemenergiesysteem, geaccepteerd en verzonden 8 me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erpaauwenweg 8 Overschild, Melding Besluit activiteiten leefomgeving, 1952152300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83</meta:user-defined>
    <meta:user-defined meta:name="OVERHEIDop.GmbID/DC.identifier">gmb-2025-13983</meta:user-defined>
    <meta:user-defined meta:name="OVERHEIDop.versieInformatie"/>
  </office:meta>
</office:document-meta>
</file>