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avis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Davisstraat, aanleggen van vier nieuwe ‘inritten’ tussen de CER baan en de Davisstraat (aanvraagdatum 28-03-2025, dossiernummer OMV.25.03.0040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982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2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2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gevraagde omgevingsvergunning Davisstraat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826</meta:user-defined>
    <meta:user-defined meta:name="OVERHEIDop.GmbID/DC.identifier">gmb-2025-139826</meta:user-defined>
    <meta:user-defined meta:name="OVERHEIDop.versieInformatie"/>
  </office:meta>
</office:document-meta>
</file>