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3 (Kavel 27) in Castricum, het bouwen van een woning, datum ontvangst 20 maart 2025 (Z2025-0000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8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meta:user-defined meta:name="DCTERMS.abstract">Slingerpad 13 (Kavel 27) in Castricum, het bouwen van een woning, datum ontvangst 20 maart 2025 (Z2025-00002188)</meta:user-defined>
    <dc:language>nl</dc:language>
    <meta:user-defined meta:name="OVERHEIDop.locatietype/OVERHEIDop.gebiedsmarkering">Vlak</meta:user-defined>
    <meta:user-defined meta:name="DC.title">Gemeente Castricum, ontvangen aanvraag omgevingsvergunning, Slingerpad 13 (Kavel 27) in Castricum, het bouwen van een woning, datum ontvangst 20 maart 2025 (Z2025-00002188)</meta:user-defined>
    <meta:user-defined meta:name="DCTERMS.W3CDTF/DCTERMS.available">2025-04-01</meta:user-defined>
    <meta:user-defined meta:name="DCTERMS.W3CDTF/OVERHEIDop.jaargang">2025</meta:user-defined>
    <meta:user-defined meta:name="OVERHEIDop.publicationIssue">139823</meta:user-defined>
    <meta:user-defined meta:name="OVERHEIDop.GmbID/DC.identifier">gmb-2025-139823</meta:user-defined>
    <meta:user-defined meta:name="OVERHEIDop.versieInformatie"/>
  </office:meta>
</office:document-meta>
</file>