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met betrekking tot ligplaatsen in de Eemhaven gemeente Amersfoort 2025</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artikel 5:26 lid 3 van de Algemene Plaatselijke Verordening Amersfoort (hierna te noemen: “APV”);</text:p>
            <text:p text:style-name="al"/>
            <text:p text:style-name="al">overwegende dat het college voor de Eemhaven gemeente Amersfoort in het belang van de openbare orde, volksgezondheid, veiligheid, milieuhygiëne en het uiterlijk aanzien van de gemeente alsmede ten aanzien van soort en aantal vaartuigen regels wenst op te stellen;</text:p>
            <text:p text:style-name="al"/>
            <text:p text:style-name="al">B e s l u i t de volgende regeling vast te stellen: </text:p>
            <text:p text:style-name="al"/>
            <text:p text:style-name="al">Nadere regels met betrekking tot de ligplaatsen in de Eemhaven gemeente Amersf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1.</text:number>
                <text:p text:style-name="al">ligplaatshouder: degene die geselecteerd is door burgemeester en wethouders om een ligplaats te hebben binnen het aangewezen gedeelte van het Amersfoortse water, zoals aangegeven op de kaart Ligplaatsen Eem, vastgesteld door burgemeester en wethouders op grond van artikel 5:26 lid 2 APV en gepubliceerd in het gemeenteblad op 18 juni 2024 met nummer 263403. </text:p>
              </text:list-item>
              <text:list-item text:style-override="id1-3-2-2-1-4-2">
                <text:number>2.</text:number>
                <text:p text:style-name="al">functie: een geheel van activiteiten die op het vaartuig plaatsvinden. </text:p>
              </text:list-item>
            </text:list>
          </text:section>
          <text:section text:name="artikel_id1-3-2-2-2" text:style-name="artikel">
            <text:p text:style-name="artikel_kop_titel"><text:span text:style-name="artikel_kop_label">Artikel</text:span> <text:span text:style-name="artikel_kop_nr">2.</text:span> Verkrijgen van een ligplaats</text:p>
            <text:list text:style-name="id1-3-2-2-2-2">
              <text:list-item text:style-override="id1-3-2-2-2-2">
                <text:number>1.</text:number>
                <text:p text:style-name="al">De gemeente Amersfoort zal op het moment dat er een ligplaats in de Eemhaven beschikbaar is, voor de toewijzing van de betreffende ligplaats een openbare aanwijsprocedure volgen. </text:p>
              </text:list-item>
              <text:list-item text:style-override="id1-3-2-2-2-3">
                <text:number>2.</text:number>
                <text:p text:style-name="al">De gemeente Amersfoort sluit een huurovereenkomst met de eigenaar van het vaartuig die via de aanwijsprocedure in aanmerking komt voor een ligplaats. </text:p>
              </text:list-item>
            </text:list>
          </text:section>
          <text:section text:name="artikel_id1-3-2-2-3" text:style-name="artikel">
            <text:p text:style-name="artikel_kop_titel"><text:span text:style-name="artikel_kop_label">Artikel</text:span> <text:span text:style-name="artikel_kop_nr">3.</text:span> Toewijzen ligplaatsen Eemhaven</text:p>
            <text:list text:style-name="id1-3-2-2-3-2">
              <text:list-item text:style-override="id1-3-2-2-3-2">
                <text:number>1.</text:number>
                <text:p text:style-name="al">Om in aanmerking te komen voor een ligplaats voldoet het vaartuig aan de volgende eisen:</text:p>
                <text:list text:style-name="id1-3-2-2-3-2-3">
                  <text:list-item text:style-override="id1-3-2-2-3-2-3-1">
                    <text:number>a.</text:number>
                    <text:p text:style-name="al">historische vaartuigen die aansluiten bij de beeldkwaliteit en bovendien een commerciële functie vervullen;</text:p>
                  </text:list-item>
                  <text:list-item text:style-override="id1-3-2-2-3-2-3-2">
                    <text:number>b.</text:number>
                    <text:p text:style-name="al">de functie sluit aan bij de levendigheid van de haven en trekt het gehele jaar publiek aan;</text:p>
                  </text:list-item>
                  <text:list-item text:style-override="id1-3-2-2-3-2-3-3">
                    <text:number>c.</text:number>
                    <text:p text:style-name="al">het vaartuig heeft een schipachtig uiterlijk.</text:p>
                  </text:list-item>
                </text:list>
              </text:list-item>
              <text:list-item text:style-override="id1-3-2-2-3-3">
                <text:number>2.</text:number>
                <text:p text:style-name="al">Vaartuigen die voor bewoning zijn bedoeld komen niet in aanmerking voor een ligplaats. </text:p>
              </text:list-item>
              <text:list-item text:style-override="id1-3-2-2-3-4">
                <text:number>3.</text:number>
                <text:p text:style-name="al">Er zijn maximaal 10 ligplaatsen toegestaan en per ligplaats mag slechts 1 vaartuig worden afgemeerd, onder de voorwaarde dat met de eigenaar van dat vaartuig een huurovereenkomst is afgesloten. </text:p>
              </text:list-item>
            </text:list>
          </text:section>
          <text:section text:name="artikel_id1-3-2-2-4" text:style-name="artikel">
            <text:p text:style-name="artikel_kop_titel"><text:span text:style-name="artikel_kop_label">Artikel</text:span> <text:span text:style-name="artikel_kop_nr">4.</text:span> Randvoorwaarden</text:p>
            <text:list text:style-name="id1-3-2-2-4-2">
              <text:list-item text:style-override="id1-3-2-2-4-2">
                <text:number>1.</text:number>
                <text:p text:style-name="al">Een vaartuig op een ligplaats in de Eemhaven dient te allen tijde aan de volgende randvoorwaarden te voldoen:</text:p>
                <text:list text:style-name="id1-3-2-2-4-2-3">
                  <text:list-item text:style-override="id1-3-2-2-4-2-3-1">
                    <text:number>a.</text:number>
                    <text:p text:style-name="al">De maximale lengte bedraagt 38,50 meter.</text:p>
                  </text:list-item>
                  <text:list-item text:style-override="id1-3-2-2-4-2-3-2">
                    <text:number>b.</text:number>
                    <text:p text:style-name="al">De maximale breedte bedraagt 5,05 meter.</text:p>
                  </text:list-item>
                  <text:list-item text:style-override="id1-3-2-2-4-2-3-3">
                    <text:number>c.</text:number>
                    <text:p text:style-name="al">De maximale diepgang bedraagt 2,50 meter.</text:p>
                  </text:list-item>
                  <text:list-item text:style-override="id1-3-2-2-4-2-3-4">
                    <text:number>d.</text:number>
                    <text:p text:style-name="al">De staat van onderhoud van het vaartuig moet goed zijn en goed blijven.</text:p>
                  </text:list-item>
                  <text:list-item text:style-override="id1-3-2-2-4-2-3-5">
                    <text:number>e.</text:number>
                    <text:p text:style-name="al">Het vaartuig dient op eigen kracht verplaatsbaar te zijn.</text:p>
                  </text:list-item>
                  <text:list-item text:style-override="id1-3-2-2-4-2-3-6">
                    <text:number>f.</text:number>
                    <text:p text:style-name="al">Het vaartuig is toegankelijk voor derden in het kader van bedrijfsmatige activiteiten op het vaartuig.</text:p>
                  </text:list-item>
                  <text:list-item text:style-override="id1-3-2-2-4-2-3-7">
                    <text:number>g.</text:number>
                    <text:p text:style-name="al">Het vaartuig dient direct tegen de kademuur te zijn afgemeerd dan wel niet meer dan 50 cm vanaf de kademuur te liggen. </text:p>
                  </text:list-item>
                </text:list>
              </text:list-item>
              <text:list-item text:style-override="id1-3-2-2-4-3">
                <text:number>2.</text:number>
                <text:p text:style-name="al">De eigenaar van het vaartuig in de Eemhaven dient te allen tijde ervoor zorg te dragen:</text:p>
                <text:list text:style-name="id1-3-2-2-4-3-3">
                  <text:list-item text:style-override="id1-3-2-2-4-3-3-1">
                    <text:number>a.</text:number>
                    <text:p text:style-name="al">dat de functie van het vaartuig niet leidt tot kruisend verkeer voor het fietspad vanwege de doorgaande fietsroute.</text:p>
                  </text:list-item>
                  <text:list-item text:style-override="id1-3-2-2-4-3-3-2">
                    <text:number>b.</text:number>
                    <text:p text:style-name="al">dat de functie van het vaartuig zowel in de zomer en als in de winter wordt uitgevoerd. </text:p>
                  </text:list-item>
                </text:list>
              </text:list-item>
              <text:list-item text:style-override="id1-3-2-2-4-4">
                <text:number>3.</text:number>
                <text:p text:style-name="al">De eigenaar van het vaartuig dient zich verder te houden aan de volgende voorschriften:</text:p>
                <text:list text:style-name="id1-3-2-2-4-4-3">
                  <text:list-item text:style-override="id1-3-2-2-4-4-3-1">
                    <text:number>a.</text:number>
                    <text:p text:style-name="al">het is niet toegestaan om wijzigingen aan te brengen aan het uiterlijk of de functie van het vaartuig zonder schriftelijke toestemming van burgemeester en wethouders;</text:p>
                  </text:list-item>
                  <text:list-item text:style-override="id1-3-2-2-4-4-3-2">
                    <text:number>b.</text:number>
                    <text:p text:style-name="al">het is niet toegestaan dat het vaartuig langer dan 12 weken per jaar aaneengesloten en/of 12 weken in totaal buiten de gemeente verblijft zonder voorafgaande toestemming van burgemeester en wethouders;</text:p>
                  </text:list-item>
                  <text:list-item text:style-override="id1-3-2-2-4-4-3-3">
                    <text:number>c.</text:number>
                    <text:p text:style-name="al">het is niet toegestaan voorzieningen op of aan het vaartuig aan te brengen die niet aanwezig waren ten tijde van het innemen van de ligplaats zonder voorafgaande toestemming van burgemeester en wethouders; </text:p>
                  </text:list-item>
                  <text:list-item text:style-override="id1-3-2-2-4-4-3-4">
                    <text:number>d.</text:number>
                    <text:p text:style-name="al">het is niet toegestaan materieel voor onderhoud en beheer van het vaartuig aan dek te leggen of op te slaan langer dan noodzakelijk;</text:p>
                  </text:list-item>
                  <text:list-item text:style-override="id1-3-2-2-4-4-3-5">
                    <text:number>e.</text:number>
                    <text:p text:style-name="al">het is niet toegestaan gebruik te maken van nutsvoorzieningen anders dan die door de gemeente zijn aangebracht;</text:p>
                  </text:list-item>
                  <text:list-item text:style-override="id1-3-2-2-4-4-3-6">
                    <text:number>f.</text:number>
                    <text:p text:style-name="al">de eigenaar is verplicht om gebruik te maken van de daarvoor aangeboden afvalvoorzieningen;</text:p>
                  </text:list-item>
                  <text:list-item text:style-override="id1-3-2-2-4-4-3-7">
                    <text:number>g.</text:number>
                    <text:p text:style-name="al">het is niet toegestaan om zonder vergunning van burgemeester en wethouders reclame-uitingen aan te brengen op, aan of bij het vaartuig;</text:p>
                  </text:list-item>
                  <text:list-item text:style-override="id1-3-2-2-4-4-3-8">
                    <text:number>h.</text:number>
                    <text:p text:style-name="al">het is niet toegestaan de kade te gebruiken voor eigen functies. </text:p>
                  </text:list-item>
                  <text:list-item text:style-override="id1-3-2-2-4-4-3-9">
                    <text:number>i.</text:number>
                    <text:p text:style-name="al">het is niet toegestaan een bijboot af te meren voor of langszij het vaartuig;</text:p>
                  </text:list-item>
                  <text:list-item text:style-override="id1-3-2-2-4-4-3-10">
                    <text:number>j.</text:number>
                    <text:p text:style-name="al">het is niet toegestaan in de haven gebruik te maken van de scheepsmotor, anders dan voor het doel om de haven in en uit te varen;</text:p>
                  </text:list-item>
                  <text:list-item text:style-override="id1-3-2-2-4-4-3-11">
                    <text:number>k.</text:number>
                    <text:p text:style-name="al">het is niet toegestaan groot onderhoud aan het vaartuig in de haven uit te voeren.</text:p>
                  </text:list-item>
                </text:list>
              </text:list-item>
            </text:list>
          </text:section>
          <text:section text:name="artikel_id1-3-2-2-5" text:style-name="artikel">
            <text:p text:style-name="artikel_kop_titel"><text:span text:style-name="artikel_kop_label">Artikel</text:span> <text:span text:style-name="artikel_kop_nr">5.</text:span> Niet – naleving nadere regels en beperkingen</text:p>
            <text:list text:style-name="id1-3-2-2-5-2">
              <text:list-item text:style-override="id1-3-2-2-5-2">
                <text:number>1.</text:number>
                <text:p text:style-name="al">De ingenomen ligplaats dient te worden verlaten:</text:p>
                <text:list text:style-name="id1-3-2-2-5-2-3">
                  <text:list-item text:style-override="id1-3-2-2-5-2-3-1">
                    <text:number>a.</text:number>
                    <text:p text:style-name="al">in het belang van de openbare orde, veiligheid en gezondheid of als gevolg van water- of wegwerkzaamheden geen gebruik meer kan worden gemaakt van de ligplaats;</text:p>
                  </text:list-item>
                  <text:list-item text:style-override="id1-3-2-2-5-2-3-2">
                    <text:number>b.</text:number>
                    <text:p text:style-name="al">indien de ligplaatshouder handelt in strijd met de onderhavige nadere regels dan wel de huurovereenkomst. </text:p>
                  </text:list-item>
                </text:list>
              </text:list-item>
            </text:list>
          </text:section>
          <text:section text:name="artikel_id1-3-2-2-6" text:style-name="artikel">
            <text:p text:style-name="artikel_kop_titel"><text:span text:style-name="artikel_kop_label">Artikel</text:span> <text:span text:style-name="artikel_kop_nr">6.</text:span> Intrekking oude nadere regels</text:p>
            <text:p text:style-name="al">De nadere regels omtrent de aanwijzingen van ligplaatsen voor historische en bijzondere vaartuigen in de Eemhaven Amersfoort 2021, in werking getreden op 28 mei 2021 (Gemeenteblad 2021 nr. 157211) worden ingetrokken.</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met betrekking tot ligplaatsen in de Eemhaven gemeente Amersfoort 2025.</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de eerste dag na die waarop deze bekendgemaakt zijn. </text:p>
          </text:section>
        </text:section>
        <text:section text:name="regeling-sluiting_id1-3-2-3" text:style-name="regeling-sluiting">
          <text:section text:name="ondertekening_id1-3-2-3-1">
            <text:p><text:span text:style-name="functie">Vastgesteld in de vergadering van in de vergadering van het college van burgemeester en wethouders van 25 maart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 </text:span> <text:span text:style-name="nr"/> bij de Nadere regels met betrekking tot de ligplaatsen in de Eemhaven gemeente Amersfoort 2025</text:p>
          <text:p text:style-name="al">
          <text:span text:style-name="nadrukvet">Titel:</text:span> Deze nadere regels hebben enkel en alleen betrekking op de Kleine Koppel 1 tot en met 17 en voor wat betreft artikel 2 lid 1 op de steiger voor sloepenverhuur aan de Grote Koppel. De nadere regels gelden dus niet voor de rest van de Eemhaven. Op de legende van de kaart Ligplaatsen Eem gaat het specifiek om ligplaatsen historische schepen of anderszins bijzondere schepen (bestemmingsplan) (licht blauw gearceerd) en ligplaats sloepverhuur (roze gearceerd). </text:p>
          <text:p text:style-name="al"/>
          <text:p text:style-name="al">
          <text:span text:style-name="nadrukvet">Artikel 2 lid 2:</text:span> De gemeente sluit alleen met de eigenaar van een vaartuig een huurovereenkomst. Dat wil zeggen dat de gemeente geen huurovereenkomst met een partij sluit die bijvoorbeeld een vaartuig huurt van een eigenaar. </text:p>
          <text:p text:style-name="al"/>
          <text:p text:style-name="al">
          <text:span text:style-name="nadrukvet">Artikel 3 lid 1:</text:span> Enkel vaartuigen die op een schip lijken en die bijzonder zijn mogen in aanmerking komen voor een ligplaats. Steigers en vlotten komen dus niet in aanmerking voor een ligplaats in de Eemhaven.</text:p>
          <text:p text:style-name="al"/>
          <text:p text:style-name="al">
          <text:span text:style-name="nadrukvet">Artikel 3 lid 2:</text:span> Woonboten en woonarken komen niet in aanmerking voor een ligplaats. Ook niet wanneer deze slechts bedoeld zijn voor seizoensbewoning of gedeeltelijke bewoning gedurende het jaar. </text:p>
          <text:p text:style-name="al"/>
          <text:p text:style-name="al">Op het moment waarop deze regels worden gepubliceerd is voor twee bijzondere schepen de functie/activiteit bewoning, of in hoofdzaak bewoning toegestaan en in de huurovereenkomst vastgelegd. </text:p>
          <text:p text:style-name="al"/>
          <text:p text:style-name="al">Deze toestemming valt onder het overgangsrecht, waardoor enkel op deze schepen tot het moment waarop de huurovereenkomst voor de ligplaats eindigt, bewoning is toegestaan. </text:p>
          <text:p text:style-name="al"/>
          <text:p text:style-name="al">Als er een plek vrijkomt is het de bedoeling een schip te kiezen met een voor publiek toegankelijke activiteit. </text:p>
          <text:p text:style-name="al"/>
          <text:p text:style-name="al">
          <text:span text:style-name="nadrukvet">Artikel 3 lid 3:</text:span> In de Eemhaven is slechts plek voor 10 vaartuigen. Er mogen niet meer dan 10 vaartuigen afmeren. Minder dan 10 vaartuigen is wel toegestaan. </text:p>
          <text:p text:style-name="al"/>
          <text:p text:style-name="al">
          <text:span text:style-name="nadrukvet">Artikel 4 lid 1 onder a:</text:span> Voor de afmetingen van het vaartuig wordt de nautische internationale CEMT klasse I aangehouden. Met deze afmetingen wordt voorkomen dat de doorvaart in de Eemhaven wordt belemmerd. </text:p>
          <text:p text:style-name="al"/>
          <text:p text:style-name="al">
          <text:span text:style-name="nadrukvet">Artikel 4 lid 1 onder b:</text:span> Voor de hoogte van het vaartuig wordt gemeten ter hoogte van het vaste casco (bijvoorbeeld een kajuit of stuurhut) bij een gemiddeld waterpeil. Te hoge vaartuigen belemmeren het zicht om de Eemhaven, hetgeen onwenselijk is. </text:p>
          <text:p text:style-name="al"/>
          <text:p text:style-name="al">
          <text:span text:style-name="nadrukvet">Artikel 4 lid 1 onder d:</text:span> Vanuit oogpunt van beeldkwaliteit en veiligheid moet het vaartuig in goede staat zijn op het moment dat de ligplaats wordt toegewezen en gedurende de gehele ligperiode. Er moet sprake zijn van een veilige boot, waaraan periodiek gedegen onderhoud wordt verricht. De kosten voor het onderhoud komen te allen tijde voor rekening van de eigenaar van het vaartuig. </text:p>
          <text:p text:style-name="al"/>
          <text:p text:style-name="al">
          <text:span text:style-name="nadrukvet">Artikel 4 lid 1 onder e:</text:span> Indien de motor van het vaartuig kapot is, moet het vaartuig met sleepboten verplaatst worden. De kosten hiervan komen te allen tijde voor rekening van de eigenaar van het vaartuig.</text:p>
          <text:p text:style-name="al"/>
          <text:p text:style-name="al">
          <text:span text:style-name="nadrukvet">Artikel 4 lid 1 onder g:</text:span> In verband met de veiligheid en de doorvaart in de Eemhaven dient het vaartuig zo dicht mogelijk tegen de kademuur te zijn afgemeerd. </text:p>
          <text:p text:style-name="al"/>
          <text:p text:style-name="al">
          <text:span text:style-name="nadrukvet">Artikel 4 lid 2 onder a:</text:span> Er mag geen gevaarlijke situatie ontstaan met het fietspad als gevolg van de functie van het vaartuig. </text:p>
          <text:p text:style-name="al"/>
          <text:p text:style-name="al">
          <text:span text:style-name="nadrukvet">Artikel 4 lid 2 onder b:</text:span> Aanleiding van deze bepaling is het voorkomen van lege en donkere schepen in de winterperiode. </text:p>
          <text:p text:style-name="al"/>
          <text:p text:style-name="al">
          <text:span text:style-name="nadrukvet">Artikel 4 lid 3 onder d:</text:span> Onder materieel wordt eveneens verstaan gereedschappen en goederen. Het opslaan van materieel aan dek beïnvloedt de beeldkwaliteit negatief. In het geval dat het noodzakelijk is om voor een korte termijn dergelijk materieel aan dek op te slaan voor het uitvoeren van werkzaamheden, moet in overleg met de havenmeester het materieel ’s nachts afgedekt en zo veel mogelijk uit het zicht worden opgeslagen.</text:p>
          <text:p text:style-name="al"/>
          <text:p text:style-name="al">
          <text:span text:style-name="nadrukvet">Artikel lid 3 onder e:</text:span> De door/namens de gemeente aangelegde nutsvoorzieningen mogen gebruikt worden. De eigenaar van het vaartuig is verder zelf verantwoordelijk voor het aangaan van de contracten met de leveranciers voor het verkrijgen van gas, water, elektra en telecomvoorzieningen.</text:p>
          <text:p text:style-name="al"/>
          <text:p text:style-name="al">
          <text:span text:style-name="nadrukvet">Artikel 4 lid 3 onder f:</text:span> Dit is in het belang van de openbare orde en de volksgezondheid. </text:p>
          <text:p text:style-name="al"/>
          <text:p text:style-name="al">
          <text:span text:style-name="nadrukvet">Artikel 4 lid 3 onder g: </text:span>Het is niet toegestaan neon reclame, opvallende of andere oe reclame aan te brengen aan het schip. Dit beïnvloedt de beeldkwaliteit op een negatieve wijze. </text:p>
          <text:p text:style-name="al"/>
          <text:p text:style-name="al">
          <text:span text:style-name="nadrukvet">Artikel 4 lid 3 onder h:</text:span> Het is niet toegestaan eigendommen van eigenaren anders te stallen dan aan boord van het vaartuig. Een terrastafeltje op de kade bijvoorbeeld is niet toegestaan. </text:p>
          <text:p text:style-name="al"/>
          <text:p text:style-name="al">
          <text:span text:style-name="nadrukvet">Artikel 4 lid 3 onder j:</text:span> Een bijboot is enkel hangend in de davits achter het vaartuig toegestaan.</text:p>
          <text:p text:style-name="al"/>
          <text:p text:style-name="al">
          <text:span text:style-name="nadrukvet">Artikel 4 lid 3 onder l:</text:span> Onder groot onderhoud wordt verstaan al het onderhoud, in welke vorm dan ook, dat overlast kan veroorzaken in de zin van bijvoorbeeld geluid, geur, vervuiling van lucht en oppervlaktewater. Onderhoud vindt in beginsel plaats op een scheepswerf, in ieder geval voor zover het gaat om de buitenzijde van het vaartuig. Onderhoud dat geen overlast veroorzaakt kan onder bepaalde omstandigheden plaatsvinden in de Eemhaven, mits goede afspraken (afdekken, opvangen, tent, dan wel anderszins) met de havenmeester zijn gemaakt. </text:p>
          <text:p text:style-name="al"/>
          <text:p text:style-name="al">
          <text:span text:style-name="nadrukvet">Artikel 5 lid 1 onder b:</text:span> Op het moment dat de eigenaar in strijd handelt met de nadere regels, wordt de huurovereenkomst per direct beëindigd en moet de eigenaar het vaartuig verwij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8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5:26 lid 3 van de Algemene Plaatselijke Verordening Amersfoort]|[https://lokaleregelgeving.overheid.nl/CVDR726883/1#hoofdstuk_5_paragraaf_6._artikel_5:26</meta:user-defined>
    <meta:user-defined meta:name="DCTERMS.alternative">Nadere regels met betrekking tot ligplaatsen in de Eemhaven gemeente Amersfoort 2025</meta:user-defined>
    <dc:language>nl</dc:language>
    <meta:user-defined meta:name="OVERHEIDop.locatietype/OVERHEIDop.gebiedsmarkering">Gemeente</meta:user-defined>
    <meta:user-defined meta:name="DC.title">Nadere regels met betrekking tot ligplaatsen in de Eemhaven gemeente Amersfoort 2025</meta:user-defined>
    <meta:user-defined meta:name="DCTERMS.W3CDTF/DCTERMS.available">2025-04-02</meta:user-defined>
    <meta:user-defined meta:name="DCTERMS.W3CDTF/OVERHEIDop.jaargang">2025</meta:user-defined>
    <meta:user-defined meta:name="OVERHEIDop.publicationIssue">139817</meta:user-defined>
    <meta:user-defined meta:name="OVERHEIDop.betreftRegeling">CVDR737462_1</meta:user-defined>
    <meta:user-defined meta:name="xs:date/OVERHEIDop.startdatum">2025-04-03</meta:user-defined>
    <meta:user-defined meta:name="OVERHEIDop.GmbID/DC.identifier">gmb-2025-139817</meta:user-defined>
    <meta:user-defined meta:name="OVERHEIDop.versieInformatie"/>
  </office:meta>
</office:document-meta>
</file>