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Hospita-vervalt 2/12/28, Deliuslaan 6, 3533JS Utrecht, GU-Z2025-0005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Deliuslaan 6, 3533JS Utrecht</text:p>
            <text:p text:style-name="common-al">GU-Z2025-0005711</text:p>
            <text:p text:style-name="common-al">koopwoning niet zelf gebruiken - opkoopbescherming. Hospita-vervalt 2/12/2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81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1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1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5711</meta:user-defined>
    <meta:user-defined meta:name="DCTERMS.abstract">Verleende vergunning voor koopwoning niet zelf gebruiken - opkoopbescherming. Hospita-vervalt 2/12/28, Deliuslaan 6, 3533JS Utrecht, GU-Z2025-0005711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Hospita-vervalt 2/12/28, Deliuslaan 6, 3533JS Utrecht, GU-Z2025-0005711</meta:user-defined>
    <meta:user-defined meta:name="OVERHEIDop.datumEindeReactietermijn">2025-05-09</meta:user-defined>
    <meta:user-defined meta:name="OVERHEIDop.terinzageleggingBG">https://jeleefomgeving.nl/inzien/002220647/828ec087-d5f8-44b0-ad79-ed82942668e9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13</meta:user-defined>
    <meta:user-defined meta:name="OVERHEIDop.GmbID/DC.identifier">gmb-2025-139813</meta:user-defined>
    <meta:user-defined meta:name="OVERHEIDop.versieInformatie"/>
  </office:meta>
</office:document-meta>
</file>