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paarndammerdijk 101 2063JX Spaarndam gem. Haarlem, 0392-2025-0004269, het evenement Koningsdag, op 26-04-2025 19:00 uur t/m 27-04-2025 23:00 uur, ontvangen op 0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8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4269</meta:user-defined>
    <meta:user-defined meta:name="DCTERMS.abstract">het evenement Koningsdag</meta:user-defined>
    <dc:language>nl</dc:language>
    <meta:user-defined meta:name="OVERHEIDop.locatietype/OVERHEIDop.gebiedsmarkering">Punt</meta:user-defined>
    <meta:user-defined meta:name="DC.title">Gemeente Haarlem, ingekomen aanvraag, Spaarndammerdijk 101 2063JX Spaarndam gem. Haarlem, 0392-2025-0004269, het evenement Koningsdag, op 26-04-2025 19:00 uur t/m 27-04-2025 23:00 uur, ontvangen op 09-01-2025</meta:user-defined>
    <meta:user-defined meta:name="DCTERMS.W3CDTF/DCTERMS.available">2025-01-14</meta:user-defined>
    <meta:user-defined meta:name="DCTERMS.W3CDTF/OVERHEIDop.jaargang">2025</meta:user-defined>
    <meta:user-defined meta:name="OVERHEIDop.publicationIssue">13981</meta:user-defined>
    <meta:user-defined meta:name="OVERHEIDop.GmbID/DC.identifier">gmb-2025-13981</meta:user-defined>
    <meta:user-defined meta:name="OVERHEIDop.versieInformatie"/>
  </office:meta>
</office:document-meta>
</file>