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2724 nabij Kleine Wiel 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om de beslistermijn voor de aanvraag met zaaknummer Z2025-00000182 voor het plaatsen van een takkenril op het perceel op locatie Kadastraal perceel A 2724 nabij Kleine Wiel 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8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Betreft: Beschikking verlenging beslistermijn op locatie Kadastraal perceel A 2724 nabij Kleine Wiel 6 in Muiden</meta:user-defined>
    <dc:language>nl</dc:language>
    <meta:user-defined meta:name="OVERHEIDop.locatietype/OVERHEIDop.gebiedsmarkering">Vlak</meta:user-defined>
    <meta:user-defined meta:name="DC.title">Verlengingsbesluit omgevingsvergunning Kadastraal perceel A 2724 nabij Kleine Wiel 6 in Mui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03</meta:user-defined>
    <meta:user-defined meta:name="OVERHEIDop.GmbID/DC.identifier">gmb-2025-139803</meta:user-defined>
    <meta:user-defined meta:name="OVERHEIDop.versieInformatie"/>
  </office:meta>
</office:document-meta>
</file>