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aten van een terras bij de horecaonderneming aan Grote Bredeplaats 5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9-1-2025, Enoteca Harlingen, Vergunning voor het uitbaten van een terras bij de horecaonderneming aan de Grote Bredeplaats 5A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baten van een terras bij de horecaonderneming aan Grote Bredeplaats 5A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80</meta:user-defined>
    <meta:user-defined meta:name="OVERHEIDop.GmbID/DC.identifier">gmb-2025-13980</meta:user-defined>
    <meta:user-defined meta:name="OVERHEIDop.versieInformatie"/>
  </office:meta>
</office:document-meta>
</file>