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opbouw,  Mgr Cuytenlaan 4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opbouw</text:p>
            <text:p text:style-name="common-al">Locatie: Mgr Cuytenlaan 44 Nuenen</text:p>
            <text:p text:style-name="common-al">Ontvangen op: 25-03-2025</text:p>
            <text:p text:style-name="common-al">Zaaknummer: 0820255784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79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9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5784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opbouw,  Mgr Cuytenlaan 44 Nuenen: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99</meta:user-defined>
    <meta:user-defined meta:name="OVERHEIDop.GmbID/DC.identifier">gmb-2025-139799</meta:user-defined>
    <meta:user-defined meta:name="OVERHEIDop.versieInformatie"/>
  </office:meta>
</office:document-meta>
</file>