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summerstraat 4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om de beslistermijn voor de aanvraag met zaaknummer Z2025-00000226 voor het plaatsen van zonnepanelen in het voordakvlak van de woning op locatie Bussummerstraat 42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7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Betreft: Beschikking verlenging beslistermijn op locatie Bussummerstraat 42A in Naarden</meta:user-defined>
    <dc:language>nl</dc:language>
    <meta:user-defined meta:name="OVERHEIDop.locatietype/OVERHEIDop.gebiedsmarkering">Vlak</meta:user-defined>
    <meta:user-defined meta:name="DC.title">Verlengingsbesluit omgevingsvergunning Bussummerstraat 42A in Naar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96</meta:user-defined>
    <meta:user-defined meta:name="OVERHEIDop.GmbID/DC.identifier">gmb-2025-139796</meta:user-defined>
    <meta:user-defined meta:name="OVERHEIDop.versieInformatie"/>
  </office:meta>
</office:document-meta>
</file>