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oulade Mosselfeest op de locatie terrein Glasfabriek aan de Buitenhavenweg te Schiedam op 29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maart 2025 een vergunning verleend voor het organiseren van evenement Moulade Mosselfeest op de locatie Buitenhavenweg te Schiedam op 29 maart 2025 van 14.00 uur tot 00.00 uur (opbouw op 28 maart 2025 vanaf 10.00 uur, afbouw op 30 maart 2025 vanaf 10.00 uur). Mosselfeest.</text:p>
            <text:p text:style-name="common-al"/>
            <text:p text:style-name="common-al">Vanaf 2 april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97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oulade Mosselfeest bij Eurobrouwers te Schiedam</meta:user-defined>
    <dc:language>nl</dc:language>
    <meta:user-defined meta:name="OVERHEIDop.locatietype/OVERHEIDop.gebiedsmarkering">Adres</meta:user-defined>
    <meta:user-defined meta:name="DC.title">Verleende vergunning Moulade Mosselfeest op de locatie terrein Glasfabriek aan de Buitenhavenweg te Schiedam op 29 maart 2025</meta:user-defined>
    <meta:user-defined meta:name="DCTERMS.W3CDTF/DCTERMS.available">2025-04-02</meta:user-defined>
    <meta:user-defined meta:name="DCTERMS.W3CDTF/OVERHEIDop.jaargang">2025</meta:user-defined>
    <meta:user-defined meta:name="OVERHEIDop.publicationIssue">139794</meta:user-defined>
    <meta:user-defined meta:name="OVERHEIDop.GmbID/DC.identifier">gmb-2025-139794</meta:user-defined>
    <meta:user-defined meta:name="OVERHEIDop.versieInformatie"/>
  </office:meta>
</office:document-meta>
</file>