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Wet algemene bepalingen omgevingsrecht uitgebreide voorbereidingsprocedure Kuinderbos (kadastraal perceel G 2641) Noordoost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voornemens zijn in het kader van de Wet algemene bepalingen omgevingsrecht (Wabo) vergunning te verlenen:</text:p>
            <text:p text:style-name="common-al">Vergunning: Omgevingsvergunning</text:p>
            <text:p text:style-name="common-al">Voor: het realiseren van een Almhut met horeca</text:p>
            <text:p text:style-name="common-al">Locatie: Kuinderbos (kadastraal perceel G 2641) Noordoostpolder</text:p>
            <text:p text:style-name="common-al">
            <text:span text:style-name="nadrukvet">Inzage</text:span>
          </text:p>
            <text:p text:style-name="common-al">Het ontwerpbesluit ligt voor een ieder gedurende zes weken ter inzage. U kunt de stukken opvragen door een mail te sturen naar woonloket@noordoostpolder.nl</text:p>
            <text:p text:style-name="common-al">
            <text:span text:style-name="nadrukvet">Zienswijzen</text:span>
          </text:p>
            <text:p text:style-name="last-al">Voordat ik een definitieve beslissing neem op de aanvraag zal de aanvraag en de ontwerpbeschikking met bijbehorende stukken op grond van de Algemene wet bestuursrecht zes weken ter inzage worden gelegd. Een ieder kan tot uiterlijk <text:span text:style-name="nadrukvet">13 mei 2025</text:span> schriftelijke of mondeling zienswijzen naar voren brengen tegen de ontwerpvergunning bij het college van burgemeester en wethouders van Noordoostpolder, Postbus 155, 8300 AD Emmeloord. Voor het naar voren brengen van een mondelinge zienswijze dient binnen de bovengenoemde periode een afspraak plaats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3979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79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79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712</meta:user-defined>
    <meta:user-defined meta:name="DCTERMS.abstract">Kuinderbos (kadastraal perceel G 2641) Noordoostpolder: Omgevingsvergunning 26 maart 2025 het realiseren van een Almhut met horeca</meta:user-defined>
    <dc:language>nl</dc:language>
    <meta:user-defined meta:name="OVERHEIDop.locatietype/OVERHEIDop.gebiedsmarkering">Punt</meta:user-defined>
    <meta:user-defined meta:name="DC.title">Kennisgeving ontwerp-omgevingsvergunning  Wet algemene bepalingen omgevingsrecht uitgebreide voorbereidingsprocedure Kuinderbos (kadastraal perceel G 2641) Noordoostpolder</meta:user-defined>
    <meta:user-defined meta:name="DCTERMS.W3CDTF/DCTERMS.available">2025-04-01</meta:user-defined>
    <meta:user-defined meta:name="DCTERMS.W3CDTF/OVERHEIDop.jaargang">2025</meta:user-defined>
    <meta:user-defined meta:name="OVERHEIDop.publicationIssue">139793</meta:user-defined>
    <meta:user-defined meta:name="OVERHEIDop.GmbID/DC.identifier">gmb-2025-139793</meta:user-defined>
    <meta:user-defined meta:name="OVERHEIDop.versieInformatie"/>
  </office:meta>
</office:document-meta>
</file>