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legaliseren van brandcompartimenten en het aanbrengen van brand-/ ontruimingsalarminstallatie op de locatie Zilverwerf 11 te Beuningen Gld zaaknummer AB25.00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7 maart 2025 </text:p>
            <text:p text:style-name="common-al">
            <text:span text:style-name="nadrukvet">DSO-kenmerk:</text:span> 2025032700247</text:p>
            <text:p text:style-name="common-al">
            <text:span text:style-name="nadrukvet">Voor:</text:span> het legaliseren van brandcompartimenten en het aanbrengen van brand-/ ontruimingsalarminstallatie </text:p>
            <text:p text:style-name="common-al">
            <text:span text:style-name="nadrukvet">Locatie:</text:span> Zilverwerf 11 te Beuningen Gld </text:p>
            <text:p text:style-name="common-al">
            <text:span text:style-name="nadrukvet">Ons zaaknummer:</text:span> AB25.0020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20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39782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78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78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legaliseren van brandcompartimenten en het aanbrengen van brand-/ ontruimingsalarminstallatie op de locatie Zilverwerf 11 te Beuningen Gld zaaknummer AB25.00208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782</meta:user-defined>
    <meta:user-defined meta:name="OVERHEIDop.GmbID/DC.identifier">gmb-2025-139782</meta:user-defined>
    <meta:user-defined meta:name="OVERHEIDop.versieInformatie"/>
  </office:meta>
</office:document-meta>
</file>