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bedrijfsgebouw, Gerinkhoekweg t.h.v. nr. 15, Verzoeklocatie 202503270074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27 maart 2025 hebben wij een aanvraag ontvangen voor het vergroten van een bedrijfsgebouw op de locatie Gerinkhoekweg t.h.v. nr. 15. De aanvraag is geregistreerd onder zaaknummer 0153Z20250328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78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8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8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80001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rgroten van een bedrijfsgebouw, Gerinkhoekweg t.h.v. nr. 15, Verzoeklocatie 2025032700747</meta:user-defined>
    <meta:user-defined meta:name="DCTERMS.W3CDTF/DCTERMS.available">2025-04-09</meta:user-defined>
    <meta:user-defined meta:name="DCTERMS.W3CDTF/OVERHEIDop.jaargang">2025</meta:user-defined>
    <meta:user-defined meta:name="OVERHEIDop.publicationIssue">139781</meta:user-defined>
    <meta:user-defined meta:name="OVERHEIDop.GmbID/DC.identifier">gmb-2025-139781</meta:user-defined>
    <meta:user-defined meta:name="OVERHEIDop.versieInformatie"/>
  </office:meta>
</office:document-meta>
</file>