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 op een reeds verleende vergunning voor het verduurzamen en herindelen van de woning op de locatie Tempelstraat 12 te Beuningen Gld zaaknummer AB25.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7 maart 2025 </text:p>
            <text:p text:style-name="common-al">
            <text:span text:style-name="nadrukvet">DSO-kenmerk:</text:span> 2025032702151</text:p>
            <text:p text:style-name="common-al">
            <text:span text:style-name="nadrukvet">Voor:</text:span> een wijziging op een reeds verleende vergunning voor het verduurzamen en herindelen van de woning </text:p>
            <text:p text:style-name="common-al">
            <text:span text:style-name="nadrukvet">Locatie:</text:span> Tempelstraat 12 te Beuningen Gld </text:p>
            <text:p text:style-name="common-al">
            <text:span text:style-name="nadrukvet">Ons zaaknummer:</text:span> AB25.002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97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ijziging op een reeds verleende vergunning voor het verduurzamen en herindelen van de woning op de locatie Tempelstraat 12 te Beuningen Gld zaaknummer AB25.0020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80</meta:user-defined>
    <meta:user-defined meta:name="OVERHEIDop.GmbID/DC.identifier">gmb-2025-139780</meta:user-defined>
    <meta:user-defined meta:name="OVERHEIDop.versieInformatie"/>
  </office:meta>
</office:document-meta>
</file>