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tijdelijke intrekking terrassen binnenstad Koningsdag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kan voor maximaal tien keer per jaar aan een ondernemer de opdracht geven het (vergunningsvrije) terras geheel of gedeeltelijk te verwijderen in verband met een dringende reden. Onder een dringende reden wordt onder meer verstaan grootschalige evenementen of festiviteiten. Tijdens Koningsnacht (vrijdag 25 april 2025) en Koningsdag (zaterdag 26 april 2025) vinden er talloze activiteiten plaats in de Arnhemse binnenstad. Een aantal horeca-ondernemers moet daarom tijdelijk het terras verwijderen. Zij ontvangen hierover een brief. Tijdens de op- en afbouw en gedurende de evenementen, moeten de terrassen op de onderstaande tijden op de volgende locaties worden verwijderd en verwijderd blijven:</text:p>
            <text:p text:style-name="common-al"/>
            <text:p text:style-name="common-al">
            <text:span text:style-name="nadrukvet">Dinsdag 22 april 2025 t/m dinsdag 29 april 2025</text:span>
          </text:p>
            <text:p text:style-name="common-al">Markt, op het plein</text:p>
            <text:p text:style-name="common-al"/>
            <text:p text:style-name="common-al">
            <text:span text:style-name="nadrukvet">Woensdag 23 april 2025 vanaf 18:00 uur t/m dinsdag 29 april 2025 12:00 uur</text:span>
          </text:p>
            <text:p text:style-name="common-al">Jansplaats</text:p>
            <text:p text:style-name="common-al">Zandboersteeg</text:p>
            <text:p text:style-name="common-al"/>
            <text:p text:style-name="common-al">
            <text:span text:style-name="nadrukvet">Donderdag 24 april 2025 t/m zondag 27 april 2025</text:span>
          </text:p>
            <text:p text:style-name="common-al">Korenmarkt</text:p>
            <text:p text:style-name="common-al">Pauwstraat 1</text:p>
            <text:p text:style-name="common-al"/>
            <text:p text:style-name="common-al">
            <text:span text:style-name="nadrukvet">Woensdag 23 april 2025 t/m maandag 28 april 2025</text:span>
          </text:p>
            <text:p text:style-name="common-al">Jansplein </text:p>
            <text:p text:style-name="common-al"/>
            <text:p text:style-name="common-al">
            <text:span text:style-name="nadrukvet">Vrijdag 25 april 2025 vanaf 18:00 uur t/m zondag 27 april 2025 06:00 uur</text:span>
          </text:p>
            <text:p text:style-name="common-al">Pauwstraat</text:p>
            <text:p text:style-name="common-al">Gele Rijders Plein </text:p>
            <text:p text:style-name="common-al">Hoogstraat</text:p>
            <text:p text:style-name="common-al">Jansstraat</text:p>
            <text:p text:style-name="common-al">Korenstraat </text:p>
            <text:p text:style-name="common-al">Luthersestraat</text:p>
            <text:p text:style-name="common-al">Mariënburgstraat</text:p>
            <text:p text:style-name="common-al">Nieuwstraat</text:p>
            <text:p text:style-name="common-al">Markt</text:p>
            <text:p text:style-name="common-al">Ruiterstraat</text:p>
            <text:p text:style-name="common-al">Rijnstraat 80, 81</text:p>
            <text:p text:style-name="common-al">Kleine Oord</text:p>
            <text:p text:style-name="common-al">Roermondsplein</text:p>
            <text:p text:style-name="common-al">Eiland</text:p>
            <text:p text:style-name="common-al">Weverstraat</text:p>
            <text:p text:style-name="common-al">Audrey Hepburnplein</text:p>
            <text:p text:style-name="common-al"/>
            <text:p text:style-name="common-al">
            <text:span text:style-name="nadrukvet">Vrijdag 25 april 2025 vanaf 21:00 uur t/m zondag 27 april 2025 06:00 uur</text:span>
          </text:p>
            <text:p text:style-name="common-al">Varkensstraat </text:p>
            <text:p text:style-name="common-al">Duizelsteeg</text:p>
            <text:p text:style-name="common-al">Zwanenstraat</text:p>
            <text:p text:style-name="common-al"/>
            <text:p text:style-name="common-al">
            <text:span text:style-name="nadrukvet">Zaterdag 26 april 2025 t/m zondag 27 april 2025 06:00 uur</text:span>
          </text:p>
            <text:p text:style-name="common-al">Arke Noachstraa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77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7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7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Arnhem – tijdelijke intrekking terrassen binnenstad Koningsdag 2025</meta:user-defined>
    <meta:user-defined meta:name="DCTERMS.W3CDTF/DCTERMS.available">2025-04-02</meta:user-defined>
    <meta:user-defined meta:name="DCTERMS.W3CDTF/OVERHEIDop.jaargang">2025</meta:user-defined>
    <meta:user-defined meta:name="OVERHEIDop.publicationIssue">139775</meta:user-defined>
    <meta:user-defined meta:name="OVERHEIDop.GmbID/DC.identifier">gmb-2025-139775</meta:user-defined>
    <meta:user-defined meta:name="OVERHEIDop.versieInformatie"/>
  </office:meta>
</office:document-meta>
</file>