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vleermuispaalkasten in de openbare ruimte, Diverse locaties i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vleermuispaalkasten in de openbare ruimte op diverse locaties i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3-2025. We nemen over de aanvraag waarschijnlijk voor 23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977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7487</meta:user-defined>
    <dc:language>nl</dc:language>
    <meta:user-defined meta:name="OVERHEIDop.locatietype/OVERHEIDop.gebiedsmarkering">Lijn</meta:user-defined>
    <meta:user-defined meta:name="DC.title">Aanvraag omgevingsvergunning regulier, het plaatsen van vleermuispaalkasten in de openbare ruimte, Diverse locaties in Mepp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74</meta:user-defined>
    <meta:user-defined meta:name="OVERHEIDop.GmbID/DC.identifier">gmb-2025-139774</meta:user-defined>
    <meta:user-defined meta:name="OVERHEIDop.versieInformatie"/>
  </office:meta>
</office:document-meta>
</file>